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20000003B45D348D4C0790B69.png" manifest:media-type="image/png"/>
  <manifest:file-entry manifest:full-path="Pictures/10000000000004A40000005A4375C147DC9C497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254cm" fo:margin-left="-0.751cm" fo:margin-top="0cm" fo:margin-bottom="0cm" table:align="left" style:writing-mode="lr-tb"/>
    </style:style>
    <style:style style:name="Tabela1.A" style:family="table-column">
      <style:table-column-properties style:column-width="4.503cm"/>
    </style:style>
    <style:style style:name="Tabela1.B" style:family="table-column">
      <style:table-column-properties style:column-width="13.751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style:vertical-align="middle" fo:background-color="#d6e3b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2.533cm" fo:keep-together="auto"/>
    </style:style>
    <style:style style:name="Tabela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621cm" fo:margin-left="-0.751cm" fo:margin-top="0cm" fo:margin-bottom="0cm" table:align="left" style:writing-mode="lr-tb"/>
    </style:style>
    <style:style style:name="Tabela2.A" style:family="table-column">
      <style:table-column-properties style:column-width="6.629cm"/>
    </style:style>
    <style:style style:name="Tabela2.B" style:family="table-column">
      <style:table-column-properties style:column-width="11.993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254cm" fo:margin-left="-0.499cm" fo:margin-top="0cm" fo:margin-bottom="0cm" table:align="left" style:writing-mode="lr-tb"/>
    </style:style>
    <style:style style:name="Tabela3.A" style:family="table-column">
      <style:table-column-properties style:column-width="7.001cm"/>
    </style:style>
    <style:style style:name="Tabela3.B" style:family="table-column">
      <style:table-column-properties style:column-width="11.25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Arial" fo:font-weight="bold" style:font-weight-asian="bold" style:font-name-complex="Arial1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Arial" style:font-name-complex="Arial1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style:font-name-complex="Arial1"/>
    </style:style>
    <style:style style:name="P5" style:family="paragraph" style:parent-style-name="Normal_20__28_Web_29_">
      <style:paragraph-properties fo:margin-top="0cm" fo:margin-bottom="0cm" loext:contextual-spacing="false"/>
      <style:text-properties fo:color="#000000" style:font-name="Arial" fo:font-weight="bold" style:font-weight-asian="bold" style:font-name-complex="Arial1" style:font-weight-complex="bold"/>
    </style:style>
    <style:style style:name="P6" style:family="paragraph" style:parent-style-name="CGC_5f_Corpo_20_de_20_texto">
      <style:paragraph-properties fo:margin-left="-0.751cm" fo:margin-right="0cm" fo:line-height="150%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P7" style:family="paragraph" style:parent-style-name="CGC_5f_Corpo_20_de_20_texto">
      <style:paragraph-properties fo:margin-left="-0.751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-0.751cm" fo:margin-right="0cm" fo:line-height="150%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List_20_Paragraph"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Arial" style:font-name-complex="Arial1"/>
    </style:style>
    <style:style style:name="P12" style:family="paragraph" style:parent-style-name="Standard">
      <style:text-properties fo:color="#000000" style:font-name="Arial" fo:font-size="12pt" officeooo:rsid="000f3aba" officeooo:paragraph-rsid="000f3aba" style:letter-kerning="true" style:font-size-asian="12pt" style:language-asian="zh" style:country-asian="CN" style:font-name-complex="Arial1" style:font-size-complex="12pt"/>
    </style:style>
    <style:style style:name="P13" style:family="paragraph" style:parent-style-name="Standard">
      <style:text-properties fo:color="#000000" style:font-name="Arial" fo:font-weight="bold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1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style:paragraph-properties style:snap-to-layout-grid="false"/>
      <style:text-properties style:font-name="Arial" style:font-name-complex="Arial1"/>
    </style:style>
    <style:style style:name="P17" style:family="paragraph" style:parent-style-name="Standard">
      <style:paragraph-properties fo:text-align="justify" style:justify-single-word="false"/>
      <style:text-properties officeooo:paragraph-rsid="00128f38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top="0.423cm" fo:margin-bottom="0.423cm" loext:contextual-spacing="false" fo:line-height="150%" fo:break-before="page"/>
    </style:style>
    <style:style style:name="P20" style:family="paragraph" style:parent-style-name="Standard_20__28_user_29_">
      <style:text-properties fo:color="#000000" style:font-name="Arial" style:font-name-complex="Arial1"/>
    </style:style>
    <style:style style:name="P21" style:family="paragraph" style:parent-style-name="Standard_20__28_user_29_">
      <style:text-properties style:font-name="Arial" fo:font-weight="bold" style:font-weight-asian="bold" style:font-name-complex="Arial1" style:font-weight-complex="bold"/>
    </style:style>
    <style:style style:name="P22" style:family="paragraph" style:parent-style-name="Table_20_Paragraph">
      <style:text-properties style:font-name="Arial" fo:font-size="12pt" fo:language="en" fo:country="US" style:font-size-asian="12pt" style:language-asian="en" style:country-asian="US" style:font-name-complex="Arial1" style:font-size-complex="12pt"/>
    </style:style>
    <style:style style:name="P23" style:family="paragraph" style:parent-style-name="Table_20_Paragraph">
      <style:text-properties style:font-name="Arial" fo:font-size="12pt" style:font-size-asian="12pt" style:language-asian="en" style:country-asian="US" style:font-name-complex="Arial1" style:font-size-complex="12pt"/>
    </style:style>
    <style:style style:name="P24" style:family="paragraph" style:parent-style-name="Table_20_Paragraph">
      <style:text-properties style:font-name="Arial" fo:font-size="12pt" style:font-size-asian="12pt" style:font-name-complex="Arial1" style:font-size-complex="12pt"/>
    </style:style>
    <style:style style:name="P25" style:family="paragraph" style:parent-style-name="Table_20_Paragraph">
      <style:text-properties style:font-name="Arial" fo:font-size="12pt" fo:font-weight="bold" style:font-size-asian="12pt" style:font-weight-asian="bold" style:font-name-complex="Arial1" style:font-size-complex="12pt"/>
    </style:style>
    <style:style style:name="P26" style:family="paragraph" style:parent-style-name="Text_20_body">
      <style:paragraph-properties fo:margin-top="0.101cm" fo:margin-bottom="0.101cm" loext:contextual-spacing="false"/>
    </style:style>
    <style:style style:name="P27" style:family="paragraph" style:parent-style-name="Text_20_body">
      <style:paragraph-properties fo:margin-top="0.101cm" fo:margin-bottom="0.101cm" loext:contextual-spacing="false"/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P28" style:family="paragraph" style:parent-style-name="Text_20_body">
      <style:paragraph-properties fo:margin-top="0.101cm" fo:margin-bottom="0.101cm" loext:contextual-spacing="false"/>
      <style:text-properties fo:color="#000000" style:font-name="Arial" style:font-name-complex="Arial1"/>
    </style:style>
    <style:style style:name="P29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1.251cm" style:auto-text-indent="false" fo:break-before="page"/>
      <style:text-properties style:font-name="Arial" fo:font-size="14pt" fo:font-weight="bold" style:font-size-asian="14pt" style:font-weight-asian="bold" style:font-name-complex="Arial1" style:font-size-complex="14pt"/>
    </style:style>
    <style:style style:name="P30" style:family="paragraph" style:parent-style-name="Table_20_Contents">
      <style:text-properties style:font-name="Arial" fo:language="en" fo:country="US" style:font-name-complex="Arial1"/>
    </style:style>
    <style:style style:name="P31" style:family="paragraph" style:parent-style-name="Table_20_Contents">
      <style:text-properties style:font-name="Arial" fo:font-weight="bold" style:font-weight-asian="bold" style:font-name-complex="Arial1"/>
    </style:style>
    <style:style style:name="P32" style:family="paragraph" style:parent-style-name="Table_20_Contents">
      <style:text-properties style:font-name="Arial" fo:font-weight="bold" style:font-weight-asian="bold" style:font-name-complex="Arial1" style:font-weight-complex="bold"/>
    </style:style>
    <style:style style:name="P33" style:family="paragraph" style:parent-style-name="Table_20_Contents">
      <style:text-properties style:font-name="Arial" style:font-name-complex="Arial1"/>
    </style:style>
    <style:style style:name="P34" style:family="paragraph" style:parent-style-name="CGC_5f_Corpo_20_de_20_texto" style:master-page-name="Standard">
      <loext:graphic-properties draw:fill="solid" draw:fill-color="#c4bc96"/>
      <style:paragraph-properties fo:margin-top="0cm" fo:margin-bottom="0cm" loext:contextual-spacing="false" fo:text-align="center" style:justify-single-word="false" style:page-number="auto" fo:background-color="#c4bc96"/>
      <style:text-properties style:font-name="Arial" fo:font-size="14pt" fo:font-weight="bold" style:font-size-asian="14pt" style:font-weight-asian="bold" style:font-name-complex="Arial1" style:font-size-complex="14pt"/>
    </style:style>
    <style:style style:name="P35" style:family="paragraph" style:parent-style-name="List_20_Paragraph" style:list-style-name="WWNum15">
      <style:text-properties style:font-name="Arial" fo:font-weight="bold" officeooo:rsid="0032b0eb" officeooo:paragraph-rsid="0032b0eb" style:font-weight-asian="bold" style:font-name-complex="Arial1" style:font-weight-complex="bold"/>
    </style:style>
    <style:style style:name="P36" style:family="paragraph" style:parent-style-name="List_20_Paragraph">
      <style:text-properties style:font-name="Arial" fo:font-weight="bold" officeooo:rsid="0032b0eb" officeooo:paragraph-rsid="0032b0eb" style:font-weight-asian="bold" style:font-name-complex="Arial1" style:font-weight-complex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Arial" officeooo:rsid="002bfebc" officeooo:paragraph-rsid="002bfebc" style:font-name-complex="Arial1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style:font-name="Arial" fo:font-weight="bold" officeooo:rsid="002a49f3" officeooo:paragraph-rsid="002a49f3" style:font-weight-asian="bold" style:font-name-complex="Arial1" style:font-weight-complex="bold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Arial" fo:font-weight="bold" officeooo:rsid="002bfebc" officeooo:paragraph-rsid="002bfebc" style:font-weight-asian="bold" style:font-name-complex="Arial1" style:font-weight-complex="bold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="Arial" fo:font-weight="bold" officeooo:rsid="00336677" officeooo:paragraph-rsid="00336677" style:font-weight-asian="bold" style:font-name-complex="Arial1" style:font-weight-complex="bold"/>
    </style:style>
    <style:style style:name="P41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4c9b"/>
    </style:style>
    <style:style style:name="P42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5a02"/>
    </style:style>
    <style:style style:name="P43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4b77"/>
    </style:style>
    <style:style style:name="P44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144c9b" officeooo:paragraph-rsid="00145a02" style:font-weight-asian="bold" style:font-weight-complex="bold"/>
    </style:style>
    <style:style style:name="P45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144c9b" officeooo:paragraph-rsid="001bea1c" style:font-weight-asian="bold" style:font-weight-complex="bold"/>
    </style:style>
    <style:style style:name="P46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144c9b" officeooo:paragraph-rsid="001d6028" style:font-weight-asian="bold" style:font-weight-complex="bold"/>
    </style:style>
    <style:style style:name="P47" style:family="paragraph" style:parent-style-name="Lista_20_Colorida_20_-_20_Ênfase_20_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45a02" officeooo:paragraph-rsid="00145a02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fo:color="#000000" style:font-name="Arial" fo:font-size="12pt" fo:font-weight="bold" officeooo:rsid="0014f429" officeooo:paragraph-rsid="0014f429" style:letter-kerning="true" style:font-size-asian="12pt" style:language-asian="zh" style:country-asian="CN" style:font-weight-asian="bold" style:font-name-complex="Arial1" style:font-size-complex="12pt"/>
    </style:style>
    <style:style style:name="P50" style:family="paragraph" style:parent-style-name="Standard">
      <style:text-properties fo:color="#000000" style:font-name="Times New Roman" fo:font-size="12pt" officeooo:paragraph-rsid="0023fae5" style:font-size-asian="12pt" style:font-size-complex="12pt"/>
    </style:style>
    <style:style style:name="P51" style:family="paragraph" style:parent-style-name="Standard" style:list-style-name="L2">
      <style:text-properties fo:color="#000000" style:font-name="Times New Roman" fo:font-size="12pt" officeooo:paragraph-rsid="0023fae5" style:font-size-asian="12pt" style:font-size-complex="12pt"/>
    </style:style>
    <style:style style:name="P52" style:family="paragraph" style:parent-style-name="Standard" style:list-style-name="WWNum15">
      <style:text-properties style:font-name="Arial" fo:font-weight="bold" officeooo:rsid="00338fe5" officeooo:paragraph-rsid="00338fe5" style:font-weight-asian="bold" style:font-name-complex="Arial1" style:font-weight-complex="bold"/>
    </style:style>
    <style:style style:name="P53" style:family="paragraph" style:parent-style-name="Standard">
      <style:text-properties style:font-name="Arial" fo:font-size="12pt" officeooo:paragraph-rsid="00169352" style:font-size-asian="12pt" style:language-asian="en" style:country-asian="US" style:font-name-complex="Arial1" style:font-size-complex="12pt"/>
    </style:style>
    <style:style style:name="P54" style:family="paragraph" style:parent-style-name="Standard">
      <style:text-properties style:font-name="Arial" fo:font-size="12pt" officeooo:rsid="00169352" officeooo:paragraph-rsid="00169352" style:font-size-asian="12pt" style:language-asian="en" style:country-asian="US" style:font-name-complex="Arial1" style:font-size-complex="12pt"/>
    </style:style>
    <style:style style:name="P55" style:family="paragraph" style:parent-style-name="Standard">
      <style:text-properties style:font-name="Arial" fo:font-size="12pt" officeooo:paragraph-rsid="00183704" style:font-size-asian="12pt" style:language-asian="en" style:country-asian="US" style:font-name-complex="Arial1" style:font-size-complex="12pt"/>
    </style:style>
    <style:style style:name="P56" style:family="paragraph" style:parent-style-name="Standard">
      <style:text-properties style:font-name="Arial" fo:font-size="12pt" fo:font-weight="bold" officeooo:rsid="00169352" officeooo:paragraph-rsid="00169352" style:font-size-asian="12pt" style:language-asian="en" style:country-asian="US" style:font-weight-asian="bold" style:font-name-complex="Arial1" style:font-size-complex="12pt" style:font-weight-complex="bold"/>
    </style:style>
    <style:style style:name="P57" style:family="paragraph" style:parent-style-name="Standard" style:list-style-name="WWNum12">
      <style:text-properties style:font-name="Arial" officeooo:paragraph-rsid="001b4b77" style:font-name-complex="Arial1"/>
    </style:style>
    <style:style style:name="P58" style:family="paragraph" style:parent-style-name="Standard" style:list-style-name="WWNum12">
      <style:text-properties style:font-name="Arial" officeooo:paragraph-rsid="001bea1c" style:font-name-complex="Arial1"/>
    </style:style>
    <style:style style:name="P59" style:family="paragraph" style:parent-style-name="Standard" style:list-style-name="WWNum13">
      <style:text-properties style:font-name="Arial" officeooo:paragraph-rsid="001bea1c" style:font-name-complex="Arial1"/>
    </style:style>
    <style:style style:name="P60" style:family="paragraph" style:parent-style-name="Standard" style:list-style-name="WWNum15">
      <style:text-properties style:font-name="Arial" officeooo:paragraph-rsid="00338fe5" style:font-name-complex="Arial1"/>
    </style:style>
    <style:style style:name="P61" style:family="paragraph" style:parent-style-name="Standard" style:list-style-name="L10">
      <style:text-properties style:font-name="Arial" officeooo:rsid="002bfebc" officeooo:paragraph-rsid="002bfebc" style:font-name-complex="Arial1"/>
    </style:style>
    <style:style style:name="P62" style:family="paragraph" style:parent-style-name="Standard" style:list-style-name="L10">
      <style:text-properties style:font-name="Arial" officeooo:rsid="002bfebc" officeooo:paragraph-rsid="002dfb38" style:font-name-complex="Arial1"/>
    </style:style>
    <style:style style:name="P63" style:family="paragraph" style:parent-style-name="Standard" style:list-style-name="WWNum15">
      <style:text-properties style:font-name="Arial" officeooo:rsid="00338fe5" officeooo:paragraph-rsid="00338fe5" style:font-name-complex="Arial1"/>
    </style:style>
    <style:style style:name="P64" style:family="paragraph" style:parent-style-name="Standard" style:list-style-name="L13">
      <style:text-properties style:font-name="Arial" fo:font-weight="normal" officeooo:rsid="0032b0eb" officeooo:paragraph-rsid="0032b0eb" style:font-weight-asian="normal" style:font-name-complex="Arial1" style:font-weight-complex="normal"/>
    </style:style>
    <style:style style:name="P65" style:family="paragraph" style:parent-style-name="Standard" style:list-style-name="L15">
      <style:text-properties style:font-name="Arial" fo:font-weight="normal" officeooo:rsid="00336677" officeooo:paragraph-rsid="00336677" style:font-weight-asian="normal" style:font-name-complex="Arial1" style:font-weight-complex="normal"/>
    </style:style>
    <style:style style:name="P66" style:family="paragraph" style:parent-style-name="Standard">
      <style:text-properties fo:font-weight="bold" officeooo:paragraph-rsid="0028fe68" style:font-weight-asian="bold" style:font-weight-complex="bold"/>
    </style:style>
    <style:style style:name="P67" style:family="paragraph" style:parent-style-name="Standard">
      <style:text-properties fo:font-weight="bold" officeooo:paragraph-rsid="00169352" style:font-weight-asian="bold" style:font-weight-complex="bold"/>
    </style:style>
    <style:style style:name="P68" style:family="paragraph" style:parent-style-name="Standard">
      <style:text-properties officeooo:rsid="0014f429" officeooo:paragraph-rsid="0014f429"/>
    </style:style>
    <style:style style:name="P69" style:family="paragraph" style:parent-style-name="Standard" style:list-style-name="WWNum11">
      <style:text-properties officeooo:paragraph-rsid="0014f429"/>
    </style:style>
    <style:style style:name="P70" style:family="paragraph" style:parent-style-name="Standard">
      <style:text-properties fo:color="#ff4000" style:font-name="Arial" style:font-name-complex="Arial1"/>
    </style:style>
    <style:style style:name="P71" style:family="paragraph" style:parent-style-name="Standard" style:list-style-name="WWNum13">
      <style:text-properties officeooo:paragraph-rsid="001bea1c"/>
    </style:style>
    <style:style style:name="P72" style:family="paragraph" style:parent-style-name="Standard" style:list-style-name="L1">
      <style:paragraph-properties fo:text-align="start" style:justify-single-word="false"/>
      <style:text-properties officeooo:paragraph-rsid="00205f88"/>
    </style:style>
    <style:style style:name="P73" style:family="paragraph" style:parent-style-name="Standard" style:list-style-name="L1">
      <style:paragraph-properties fo:text-align="start" style:justify-single-word="false"/>
      <style:text-properties officeooo:paragraph-rsid="0024d2cc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36afa2" style:font-size-asian="12pt" style:font-size-complex="12pt"/>
    </style:style>
    <style:style style:name="P75" style:family="paragraph" style:parent-style-name="Standard">
      <style:text-properties style:font-name="Times New Roman" fo:font-size="12pt" officeooo:paragraph-rsid="003f66b6" style:font-size-asian="12pt" style:font-size-complex="12pt"/>
    </style:style>
    <style:style style:name="P76" style:family="paragraph" style:parent-style-name="Standard" style:list-style-name="WWNum15">
      <style:text-properties officeooo:paragraph-rsid="00258f13"/>
    </style:style>
    <style:style style:name="P77" style:family="paragraph" style:parent-style-name="Standard" style:list-style-name="WWNum15">
      <style:text-properties officeooo:paragraph-rsid="0027044c"/>
    </style:style>
    <style:style style:name="P78" style:family="paragraph" style:parent-style-name="Standard" style:list-style-name="L9">
      <style:text-properties officeooo:paragraph-rsid="0028fe68"/>
    </style:style>
    <style:style style:name="P79" style:family="paragraph" style:parent-style-name="Standard" style:list-style-name="L12">
      <style:text-properties officeooo:paragraph-rsid="00308878"/>
    </style:style>
    <style:style style:name="P80" style:family="paragraph" style:parent-style-name="Standard" style:list-style-name="L12">
      <style:text-properties officeooo:paragraph-rsid="00326ed1"/>
    </style:style>
    <style:style style:name="P81" style:family="paragraph" style:parent-style-name="Standard">
      <style:text-properties officeooo:paragraph-rsid="00326ed1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afa2" style:font-size-asian="12pt" style:font-weight-asian="normal" style:font-name-complex="Arial1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bee94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afa2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officeooo:paragraph-rsid="003bee94"/>
    </style:style>
    <style:style style:name="P86" style:family="paragraph" style:parent-style-name="Standard" style:list-style-name="WWNum11">
      <style:paragraph-properties fo:margin-left="1.27cm" fo:margin-right="0.699cm" fo:margin-top="0.231cm" fo:margin-bottom="0cm" loext:contextual-spacing="false" fo:text-indent="-0.635cm" style:auto-text-indent="false"/>
      <style:text-properties style:font-name="Arial" fo:font-size="12pt" officeooo:paragraph-rsid="0014f429" style:font-size-asian="12pt" style:language-asian="en" style:country-asian="US" style:font-name-complex="Arial1" style:font-size-complex="12pt"/>
    </style:style>
    <style:style style:name="P87" style:family="paragraph" style:parent-style-name="Standard" style:list-style-name="WWNum11">
      <style:paragraph-properties fo:margin-left="1.27cm" fo:margin-right="0.699cm" fo:margin-top="0.231cm" fo:margin-bottom="0cm" loext:contextual-spacing="false" fo:text-indent="-0.635cm" style:auto-text-indent="false"/>
      <style:text-properties officeooo:paragraph-rsid="0014f429"/>
    </style:style>
    <style:style style:name="P88" style:family="paragraph" style:parent-style-name="Standard" style:list-style-name="WWNum11">
      <style:paragraph-properties fo:margin-left="1.27cm" fo:margin-right="0.699cm" fo:margin-top="0.231cm" fo:margin-bottom="0cm" loext:contextual-spacing="false" fo:text-indent="-0.635cm" style:auto-text-indent="false"/>
      <style:text-properties officeooo:paragraph-rsid="00169352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Times New Roman" fo:font-size="12pt" fo:font-weight="bold" officeooo:rsid="002a49f3" officeooo:paragraph-rsid="002a49f3" style:font-size-asian="12pt" style:font-weight-asian="bold" style:font-name-complex="Arial1" style:font-size-complex="12pt" style:font-weight-complex="bold"/>
    </style:style>
    <style:style style:name="P90" style:family="paragraph" style:parent-style-name="Standard" style:list-style-name="L12">
      <style:paragraph-properties fo:margin-top="0.101cm" fo:margin-bottom="0.101cm" loext:contextual-spacing="false"/>
      <style:text-properties officeooo:paragraph-rsid="00308878"/>
    </style:style>
    <style:style style:name="P91" style:family="paragraph" style:parent-style-name="Standard" style:list-style-name="L14">
      <style:paragraph-properties fo:margin-top="0.101cm" fo:margin-bottom="0.101cm" loext:contextual-spacing="false"/>
      <style:text-properties style:font-name="Arial" fo:font-weight="bold" officeooo:rsid="00144c9b" officeooo:paragraph-rsid="00336677" style:font-weight-asian="bold" style:font-name-complex="Arial1" style:font-weight-complex="bold"/>
    </style:style>
    <style:style style:name="P92" style:family="paragraph" style:parent-style-name="Standard" style:list-style-name="L14">
      <style:paragraph-properties fo:margin-top="0.101cm" fo:margin-bottom="0.101cm" loext:contextual-spacing="false"/>
      <style:text-properties style:font-name="Arial" fo:font-weight="normal" officeooo:rsid="00144c9b" officeooo:paragraph-rsid="00336677" style:font-weight-asian="normal" style:font-name-complex="Arial1" style:font-weight-complex="normal"/>
    </style:style>
    <style:style style:name="P93" style:family="paragraph" style:parent-style-name="Standard_20__28_user_29_">
      <style:text-properties officeooo:paragraph-rsid="00169352"/>
    </style:style>
    <style:style style:name="P94" style:family="paragraph" style:parent-style-name="Table_20_Contents">
      <style:text-properties style:font-name="Arial" style:font-name-complex="Arial1"/>
    </style:style>
    <style:style style:name="P95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Times New Roman" fo:font-size="12pt" fo:font-weight="bold" officeooo:rsid="002a49f3" officeooo:paragraph-rsid="002a49f3" style:font-size-asian="12pt" style:font-weight-asian="bold" style:font-name-complex="Arial1" style:font-size-complex="12pt" style:font-weight-complex="bold"/>
    </style:style>
    <style:style style:name="P96" style:family="paragraph" style:parent-style-name="Table_20_Paragraph">
      <style:text-properties officeooo:paragraph-rsid="00205f88"/>
    </style:style>
    <style:style style:name="P97" style:family="paragraph" style:parent-style-name="Table_20_Paragraph">
      <style:text-properties fo:color="#000000"/>
    </style:style>
    <style:style style:name="P98" style:family="paragraph" style:parent-style-name="Table_20_Paragraph">
      <style:text-properties officeooo:paragraph-rsid="00258f13"/>
    </style:style>
    <style:style style:name="P99" style:family="paragraph" style:parent-style-name="Text_20_body">
      <style:paragraph-properties fo:margin-top="0.101cm" fo:margin-bottom="0.101cm" loext:contextual-spacing="false"/>
    </style:style>
    <style:style style:name="P100" style:family="paragraph" style:parent-style-name="Text_20_body">
      <style:paragraph-properties fo:margin-top="0.101cm" fo:margin-bottom="0.101cm" loext:contextual-spacing="false"/>
      <style:text-properties officeooo:paragraph-rsid="00144c9b"/>
    </style:style>
    <style:style style:name="P101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144c9b" style:font-weight-asian="bold" style:font-weight-complex="bold"/>
    </style:style>
    <style:style style:name="P102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145a02" style:font-weight-asian="bold" style:font-weight-complex="bold"/>
    </style:style>
    <style:style style:name="P103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2bfebc" style:font-weight-asian="bold" style:font-weight-complex="bold"/>
    </style:style>
    <style:style style:name="P104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308878" style:font-weight-asian="bold" style:font-weight-complex="bold"/>
    </style:style>
    <style:style style:name="P105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32b0eb" style:font-weight-asian="bold" style:font-weight-complex="bold"/>
    </style:style>
    <style:style style:name="P106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336677" style:font-weight-asian="bold" style:font-weight-complex="bold"/>
    </style:style>
    <style:style style:name="P107" style:family="paragraph" style:parent-style-name="Text_20_body">
      <style:paragraph-properties fo:margin-top="0.101cm" fo:margin-bottom="0.101cm" loext:contextual-spacing="false"/>
      <style:text-properties fo:font-weight="bold" officeooo:rsid="00144c9b" officeooo:paragraph-rsid="0034e4d3" style:font-weight-asian="bold" style:font-weight-complex="bold"/>
    </style:style>
    <style:style style:name="P108" style:family="paragraph" style:parent-style-name="Text_20_body">
      <style:paragraph-properties fo:margin-top="0.101cm" fo:margin-bottom="0.101cm" loext:contextual-spacing="false"/>
      <style:text-properties fo:font-weight="bold" officeooo:rsid="00145a02" officeooo:paragraph-rsid="00145a02" style:font-weight-asian="bold" style:font-weight-complex="bold"/>
    </style:style>
    <style:style style:name="P109" style:family="paragraph" style:parent-style-name="Text_20_body">
      <style:paragraph-properties fo:margin-top="0.101cm" fo:margin-bottom="0.101cm" loext:contextual-spacing="false"/>
      <style:text-properties fo:font-weight="bold" officeooo:rsid="00145a02" officeooo:paragraph-rsid="00336677" style:font-weight-asian="bold" style:font-weight-complex="bold"/>
    </style:style>
    <style:style style:name="P110" style:family="paragraph" style:parent-style-name="Text_20_body">
      <style:paragraph-properties fo:margin-top="0.101cm" fo:margin-bottom="0.101cm" loext:contextual-spacing="false"/>
      <style:text-properties fo:font-weight="bold" officeooo:rsid="00145a02" officeooo:paragraph-rsid="0034e4d3" style:font-weight-asian="bold" style:font-weight-complex="bold"/>
    </style:style>
    <style:style style:name="P111" style:family="paragraph" style:parent-style-name="Text_20_body">
      <style:paragraph-properties fo:margin-top="0.101cm" fo:margin-bottom="0.101cm" loext:contextual-spacing="false"/>
      <style:text-properties fo:color="#000000" style:font-name="Arial" fo:font-weight="bold" officeooo:paragraph-rsid="00258f13" style:font-weight-asian="bold" style:font-name-complex="Arial1"/>
    </style:style>
    <style:style style:name="P112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2a49f3" style:font-name-complex="Arial1"/>
    </style:style>
    <style:style style:name="P113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2bfebc" style:font-name-complex="Arial1"/>
    </style:style>
    <style:style style:name="P114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308878" style:font-name-complex="Arial1"/>
    </style:style>
    <style:style style:name="P115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32b0eb" style:font-name-complex="Arial1"/>
    </style:style>
    <style:style style:name="P116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336677" style:font-name-complex="Arial1"/>
    </style:style>
    <style:style style:name="P117" style:family="paragraph" style:parent-style-name="Text_20_body">
      <style:paragraph-properties fo:margin-top="0.101cm" fo:margin-bottom="0.101cm" loext:contextual-spacing="false"/>
      <style:text-properties fo:color="#000000" style:font-name="Arial" officeooo:paragraph-rsid="0034e4d3" style:font-name-complex="Arial1"/>
    </style:style>
    <style:style style:name="P118" style:family="paragraph" style:parent-style-name="Text_20_body">
      <style:paragraph-properties fo:margin-top="0.101cm" fo:margin-bottom="0.101cm" loext:contextual-spacing="false"/>
      <style:text-properties officeooo:paragraph-rsid="0028fe68"/>
    </style:style>
    <style:style style:name="P119" style:family="paragraph" style:parent-style-name="Text_20_body">
      <style:paragraph-properties fo:margin-top="0.101cm" fo:margin-bottom="0.101cm" loext:contextual-spacing="false"/>
      <style:text-properties officeooo:paragraph-rsid="002a49f3"/>
    </style:style>
    <style:style style:name="P120" style:family="paragraph" style:parent-style-name="Text_20_body">
      <style:paragraph-properties fo:margin-top="0.101cm" fo:margin-bottom="0.101cm" loext:contextual-spacing="false"/>
      <style:text-properties officeooo:rsid="002a49f3" officeooo:paragraph-rsid="002a49f3"/>
    </style:style>
    <style:style style:name="P121" style:family="paragraph" style:parent-style-name="Text_20_body">
      <style:paragraph-properties fo:margin-top="0.101cm" fo:margin-bottom="0.101cm" loext:contextual-spacing="false"/>
      <style:text-properties officeooo:paragraph-rsid="00308878"/>
    </style:style>
    <style:style style:name="P122" style:family="paragraph" style:parent-style-name="Text_20_body" style:list-style-name="WWNum15">
      <style:paragraph-properties fo:margin-top="0.101cm" fo:margin-bottom="0.101cm" loext:contextual-spacing="false"/>
      <style:text-properties style:font-name="Arial" fo:font-weight="bold" officeooo:rsid="00144c9b" officeooo:paragraph-rsid="00336677" style:font-weight-asian="bold" style:font-name-complex="Arial1" style:font-weight-complex="bold"/>
    </style:style>
    <style:style style:name="P123" style:family="paragraph" style:parent-style-name="Text_20_body" style:list-style-name="WWNum15">
      <style:paragraph-properties fo:margin-top="0.101cm" fo:margin-bottom="0.101cm" loext:contextual-spacing="false"/>
      <style:text-properties style:font-name="Arial" fo:font-weight="bold" officeooo:rsid="00145a02" officeooo:paragraph-rsid="0034e4d3" style:font-weight-asian="bold" style:font-name-complex="Arial1" style:font-weight-complex="bold"/>
    </style:style>
    <style:style style:name="P124" style:family="paragraph" style:parent-style-name="Text_20_body">
      <style:paragraph-properties fo:margin-top="0.101cm" fo:margin-bottom="0.101cm" loext:contextual-spacing="false"/>
      <style:text-properties style:font-name="Arial" fo:font-weight="bold" officeooo:rsid="00145a02" officeooo:paragraph-rsid="0034e4d3" style:font-weight-asian="bold" style:font-name-complex="Arial1" style:font-weight-complex="bold"/>
    </style:style>
    <style:style style:name="P125" style:family="paragraph" style:parent-style-name="Text_20_body" style:list-style-name="WWNum15">
      <style:paragraph-properties fo:margin-top="0.101cm" fo:margin-bottom="0.101cm" loext:contextual-spacing="false"/>
      <style:text-properties style:font-name="Arial" fo:font-weight="normal" officeooo:rsid="00145a02" officeooo:paragraph-rsid="0034e4d3" style:font-weight-asian="normal" style:font-name-complex="Arial1" style:font-weight-complex="normal"/>
    </style:style>
    <style:style style:name="P126" style:family="paragraph" style:parent-style-name="Text_20_body">
      <style:paragraph-properties fo:margin-top="0.101cm" fo:margin-bottom="0.101cm" loext:contextual-spacing="false"/>
      <style:text-properties style:font-name="Arial" fo:font-weight="normal" officeooo:rsid="00145a02" officeooo:paragraph-rsid="0034e4d3" style:font-weight-asian="normal" style:font-name-complex="Arial1" style:font-weight-complex="normal"/>
    </style:style>
    <style:style style:name="P127" style:family="paragraph" style:parent-style-name="Text_20_body">
      <style:paragraph-properties fo:margin-top="0cm" fo:margin-bottom="0cm" loext:contextual-spacing="false"/>
    </style:style>
    <style:style style:name="P128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2a49f3" style:font-weight-asian="bold" style:font-name-complex="Arial1"/>
    </style:style>
    <style:style style:name="P129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2bfebc" style:font-weight-asian="bold" style:font-name-complex="Arial1"/>
    </style:style>
    <style:style style:name="P130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308878" style:font-weight-asian="bold" style:font-name-complex="Arial1"/>
    </style:style>
    <style:style style:name="P131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32b0eb" style:font-weight-asian="bold" style:font-name-complex="Arial1"/>
    </style:style>
    <style:style style:name="P132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336677" style:font-weight-asian="bold" style:font-name-complex="Arial1"/>
    </style:style>
    <style:style style:name="P133" style:family="paragraph" style:parent-style-name="Text_20_body">
      <style:paragraph-properties fo:margin-top="0cm" fo:margin-bottom="0cm" loext:contextual-spacing="false"/>
      <style:text-properties fo:color="#000000" style:font-name="Arial" fo:font-weight="bold" officeooo:paragraph-rsid="0034e4d3" style:font-weight-asian="bold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officeooo:rsid="00144c9b" style:font-weight-asian="bold" style:font-name-complex="Arial1" style:font-weight-complex="bold"/>
    </style:style>
    <style:style style:name="T4" style:family="text">
      <style:text-properties style:font-name="Arial" fo:font-weight="bold" officeooo:rsid="0036cdea" style:font-weight-asian="bold" style:font-name-complex="Arial1" style:font-weight-complex="bold"/>
    </style:style>
    <style:style style:name="T5" style:family="text">
      <style:text-properties style:font-name="Arial" fo:font-weight="bold" officeooo:rsid="0028fe68" style:font-weight-asian="bold" style:font-name-complex="Arial1" style:font-weight-complex="bold"/>
    </style:style>
    <style:style style:name="T6" style:family="text">
      <style:text-properties style:font-name="Arial" fo:font-weight="bold" officeooo:rsid="002f6717" style:font-weight-asian="bold" style:font-name-complex="Arial1" style:font-weight-complex="bold"/>
    </style:style>
    <style:style style:name="T7" style:family="text">
      <style:text-properties style:font-name="Arial" fo:font-weight="bold" officeooo:rsid="00144c9b" style:font-weight-asian="bold" style:font-name-complex="Arial1"/>
    </style:style>
    <style:style style:name="T8" style:family="text">
      <style:text-properties style:font-name="Arial" fo:font-weight="bold" officeooo:rsid="00145a02" style:font-weight-asian="bold" style:font-name-complex="Arial1"/>
    </style:style>
    <style:style style:name="T9" style:family="text">
      <style:text-properties style:font-name="Arial" fo:font-weight="bold" officeooo:rsid="00169352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0f3aba" style:font-name-complex="Arial1"/>
    </style:style>
    <style:style style:name="T12" style:family="text">
      <style:text-properties style:font-name="Arial" officeooo:rsid="001046b8" style:font-name-complex="Arial1"/>
    </style:style>
    <style:style style:name="T13" style:family="text">
      <style:text-properties style:font-name="Arial" officeooo:rsid="002f6717" style:font-name-complex="Arial1"/>
    </style:style>
    <style:style style:name="T14" style:family="text">
      <style:text-properties style:font-name="Arial" officeooo:rsid="00145a02" style:font-name-complex="Arial1"/>
    </style:style>
    <style:style style:name="T15" style:family="text">
      <style:text-properties style:font-name="Arial" officeooo:rsid="001bea1c" style:font-name-complex="Arial1"/>
    </style:style>
    <style:style style:name="T16" style:family="text">
      <style:text-properties style:font-name="Arial" officeooo:rsid="00258f13" style:font-name-complex="Arial1"/>
    </style:style>
    <style:style style:name="T17" style:family="text">
      <style:text-properties style:font-name="Arial" officeooo:rsid="0039d65c" style:font-name-complex="Arial1"/>
    </style:style>
    <style:style style:name="T18" style:family="text">
      <style:text-properties style:font-name="Arial" officeooo:rsid="0028fe68" style:font-name-complex="Arial1"/>
    </style:style>
    <style:style style:name="T19" style:family="text">
      <style:text-properties style:font-name="Arial" officeooo:rsid="002bfebc" style:font-name-complex="Arial1"/>
    </style:style>
    <style:style style:name="T20" style:family="text">
      <style:text-properties style:font-name="Arial" officeooo:rsid="0032b0eb" style:font-name-complex="Arial1"/>
    </style:style>
    <style:style style:name="T21" style:family="text">
      <style:text-properties style:font-name="Arial" officeooo:rsid="00336677" style:font-name-complex="Arial1"/>
    </style:style>
    <style:style style:name="T22" style:family="text">
      <style:text-properties style:font-name="Arial" fo:font-size="12pt" style:font-size-asian="12pt" style:language-asian="en" style:country-asian="US" style:font-name-complex="Arial1" style:font-size-complex="12pt"/>
    </style:style>
    <style:style style:name="T23" style:family="text">
      <style:text-properties style:font-name="Arial" fo:font-size="12pt" officeooo:rsid="0014f429" style:font-size-asian="12pt" style:language-asian="en" style:country-asian="US" style:font-name-complex="Arial1" style:font-size-complex="12pt"/>
    </style:style>
    <style:style style:name="T24" style:family="text">
      <style:text-properties style:font-name="Arial" fo:font-size="12pt" officeooo:rsid="002573a3" style:font-size-asian="12pt" style:language-asian="en" style:country-asian="US" style:font-name-complex="Arial1" style:font-size-complex="12pt"/>
    </style:style>
    <style:style style:name="T25" style:family="text">
      <style:text-properties style:font-name="Arial" fo:font-size="12pt" officeooo:rsid="0030f826" style:font-size-asian="12pt" style:language-asian="en" style:country-asian="US" style:font-name-complex="Arial1" style:font-size-complex="12pt"/>
    </style:style>
    <style:style style:name="T26" style:family="text">
      <style:text-properties style:font-name="Arial" fo:font-size="12pt" officeooo:rsid="002f6717" style:font-size-asian="12pt" style:language-asian="en" style:country-asian="US" style:font-name-complex="Arial1" style:font-size-complex="12pt"/>
    </style:style>
    <style:style style:name="T27" style:family="text">
      <style:text-properties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28" style:family="text">
      <style:text-properties style:font-name="Arial" fo:font-size="12pt" fo:font-weight="bold" officeooo:rsid="001b4b77" style:font-size-asian="12pt" style:language-asian="en" style:country-asian="US" style:font-weight-asian="bold" style:font-name-complex="Arial1" style:font-size-complex="12pt" style:font-weight-complex="bold"/>
    </style:style>
    <style:style style:name="T29" style:family="text">
      <style:text-properties style:font-name="Arial" fo:font-size="12pt" fo:font-weight="bold" officeooo:rsid="00144c9b" style:letter-kerning="true" style:font-name-asian="WenQuanYi Micro Hei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0" style:family="text">
      <style:text-properties style:font-name="Arial" fo:font-size="12pt" fo:font-weight="bold" officeooo:rsid="001bea1c" style:letter-kerning="false" style:font-size-asian="12pt" style:language-asian="en" style:country-asian="US" style:font-weight-asian="bold" style:font-name-complex="Arial1" style:font-size-complex="12pt" style:language-complex="pt" style:country-complex="BR" style:font-weight-complex="bold"/>
    </style:style>
    <style:style style:name="T31" style:family="text">
      <style:text-properties style:font-name="Arial" fo:font-size="12pt" fo:font-weight="bold" officeooo:rsid="00205f88" style:letter-kerning="false" style:font-size-asian="12pt" style:language-asian="en" style:country-asian="US" style:font-weight-asian="bold" style:font-name-complex="Arial1" style:font-size-complex="12pt" style:language-complex="pt" style:country-complex="BR" style:font-weight-complex="bold"/>
    </style:style>
    <style:style style:name="T32" style:family="text">
      <style:text-properties style:font-name="Arial" fo:font-size="12pt" fo:font-weight="normal" style:font-size-asian="12pt" style:font-weight-asian="normal" style:font-name-complex="Arial1" style:font-weight-complex="normal"/>
    </style:style>
    <style:style style:name="T33" style:family="text">
      <style:text-properties style:font-name="Arial" fo:font-size="12pt" officeooo:rsid="0014f429" style:letter-kerning="false" style:font-size-asian="12pt" style:language-asian="en" style:country-asian="US" style:font-name-complex="Arial1" style:font-size-complex="12pt" style:language-complex="pt" style:country-complex="BR"/>
    </style:style>
    <style:style style:name="T34" style:family="text">
      <style:text-properties style:font-name="Arial" fo:font-size="12pt" officeooo:rsid="003e7234" style:letter-kerning="false" style:font-size-asian="12pt" style:language-asian="en" style:country-asian="US" style:font-name-complex="Arial1" style:font-size-complex="12pt" style:language-complex="pt" style:country-complex="BR"/>
    </style:style>
    <style:style style:name="T35" style:family="text">
      <style:text-properties style:font-name="Arial" fo:font-size="12pt" fo:language="en" fo:country="US" officeooo:rsid="0014f429" style:letter-kerning="true" style:font-name-asian="WenQuanYi Micro Hei" style:font-size-asian="12pt" style:language-asian="zh" style:country-asian="CN" style:font-name-complex="Arial1" style:font-size-complex="12pt" style:language-complex="hi" style:country-complex="IN"/>
    </style:style>
    <style:style style:name="T36" style:family="text">
      <style:text-properties style:font-name="Arial" fo:font-size="12pt" officeooo:rsid="0014f429" style:letter-kerning="true" style:font-size-asian="12pt" style:language-asian="en" style:country-asian="US" style:font-name-complex="Arial1" style:font-size-complex="12pt"/>
    </style:style>
    <style:style style:name="T37" style:family="text">
      <style:text-properties style:font-name="Arial" fo:font-size="12pt" officeooo:rsid="00258f13" style:letter-kerning="true" style:font-size-asian="12pt" style:language-asian="zh" style:country-asian="CN" style:font-name-complex="Arial1" style:font-size-complex="12pt"/>
    </style:style>
    <style:style style:name="T38" style:family="text">
      <style:text-properties style:font-name="Arial" fo:font-weight="normal" style:font-weight-asian="normal" style:font-name-complex="Arial1" style:font-weight-complex="normal"/>
    </style:style>
    <style:style style:name="T39" style:family="text">
      <style:text-properties style:font-name="Arial" fo:font-weight="normal" officeooo:rsid="002f6717" style:font-weight-asian="normal" style:font-name-complex="Arial1" style:font-weight-complex="normal"/>
    </style:style>
    <style:style style:name="T40" style:family="text">
      <style:text-properties style:font-name="Arial" fo:font-weight="normal" officeooo:rsid="00145a02" style:font-weight-asian="normal" style:font-name-complex="Arial1" style:font-weight-complex="normal"/>
    </style:style>
    <style:style style:name="T41" style:family="text">
      <style:text-properties style:font-name="Arial" fo:font-weight="normal" officeooo:rsid="0014f429" style:font-weight-asian="normal" style:font-name-complex="Arial1" style:font-weight-complex="normal"/>
    </style:style>
    <style:style style:name="T42" style:family="text">
      <style:text-properties style:font-name="Arial" fo:font-weight="normal" officeooo:rsid="00144c9b" style:font-weight-asian="normal" style:font-name-complex="Arial1" style:font-weight-complex="normal"/>
    </style:style>
    <style:style style:name="T43" style:family="text">
      <style:text-properties style:font-name="Arial" fo:font-weight="normal" officeooo:rsid="00205f88" style:font-weight-asian="normal" style:font-name-complex="Arial1" style:font-weight-complex="normal"/>
    </style:style>
    <style:style style:name="T44" style:family="text">
      <style:text-properties style:font-name="Arial" fo:font-weight="normal" officeooo:rsid="0036cdea" style:font-weight-asian="normal" style:font-name-complex="Arial1" style:font-weight-complex="normal"/>
    </style:style>
    <style:style style:name="T45" style:family="text">
      <style:text-properties style:font-name="Arial" fo:font-weight="normal" officeooo:rsid="003d540e" style:font-weight-asian="normal" style:font-name-complex="Arial1" style:font-weight-complex="normal"/>
    </style:style>
    <style:style style:name="T46" style:family="text">
      <style:text-properties style:font-name="Arial" fo:font-weight="normal" officeooo:rsid="00308878" style:font-weight-asian="normal" style:font-name-complex="Arial1" style:font-weight-complex="normal"/>
    </style:style>
    <style:style style:name="T47" style:family="text">
      <style:text-properties style:font-name="Arial" fo:language="en" fo:country="US" style:font-name-complex="Arial1"/>
    </style:style>
    <style:style style:name="T48" style:family="text">
      <style:text-properties style:font-name="Arial" style:language-asian="en" style:country-asian="US" style:font-name-complex="Arial1"/>
    </style:style>
    <style:style style:name="T49" style:family="text">
      <style:text-properties fo:color="#000000"/>
    </style:style>
    <style:style style:name="T50" style:family="text">
      <style:text-properties fo:color="#000000" style:font-name="Arial" fo:font-size="14pt" fo:font-weight="bold" style:font-size-asian="14pt" style:language-asian="ar" style:country-asian="SA" style:font-weight-asian="bold" style:font-name-complex="Arial1" style:font-size-complex="14pt" style:font-weight-complex="bold"/>
    </style:style>
    <style:style style:name="T51" style:family="text">
      <style:text-properties fo:color="#000000" style:font-name="Arial" fo:font-size="14pt" fo:font-weight="bold" style:font-size-asian="14pt" style:font-weight-asian="bold" style:font-name-complex="Arial1" style:font-size-complex="14pt"/>
    </style:style>
    <style:style style:name="T52" style:family="text">
      <style:text-properties fo:color="#000000" style:font-name="Arial" fo:font-weight="bold" style:font-weight-asian="bold" style:font-name-complex="Arial1"/>
    </style:style>
    <style:style style:name="T53" style:family="text">
      <style:text-properties fo:color="#000000" style:font-name="Arial" fo:font-weight="bold" style:font-weight-asian="bold" style:font-name-complex="Arial1" style:font-weight-complex="bold"/>
    </style:style>
    <style:style style:name="T54" style:family="text">
      <style:text-properties fo:color="#000000" style:font-name="Arial" fo:font-weight="bold" officeooo:rsid="00144c9b" style:font-weight-asian="bold" style:font-name-complex="Arial1" style:font-weight-complex="bold"/>
    </style:style>
    <style:style style:name="T55" style:family="text">
      <style:text-properties fo:color="#000000" style:font-name="Arial" fo:font-weight="bold" officeooo:rsid="001d6028" style:font-weight-asian="bold" style:font-name-complex="Arial1" style:font-weight-complex="bold"/>
    </style:style>
    <style:style style:name="T56" style:family="text">
      <style:text-properties fo:color="#000000" style:font-name="Arial" style:font-name-complex="Arial1"/>
    </style:style>
    <style:style style:name="T57" style:family="text">
      <style:text-properties fo:color="#000000" style:font-name="Arial" officeooo:rsid="00128f38" style:font-name-complex="Arial1"/>
    </style:style>
    <style:style style:name="T58" style:family="text">
      <style:text-properties fo:color="#000000" style:font-name="Arial" fo:font-weight="normal" style:font-weight-asian="normal" style:font-name-complex="Arial1" style:font-weight-complex="normal"/>
    </style:style>
    <style:style style:name="T59" style:family="text">
      <style:text-properties fo:color="#000000" style:font-name="Arial" fo:font-weight="normal" officeooo:rsid="002f6717" style:font-weight-asian="normal" style:font-name-complex="Arial1" style:font-weight-complex="normal"/>
    </style:style>
    <style:style style:name="T60" style:family="text">
      <style:text-properties fo:color="#000000" style:font-name="Arial" fo:font-weight="normal" officeooo:rsid="00145a02" style:font-weight-asian="normal" style:font-name-complex="Arial1" style:font-weight-complex="normal"/>
    </style:style>
    <style:style style:name="T61" style:family="text">
      <style:text-properties fo:color="#000000" style:font-name="Arial" fo:font-size="12pt" fo:font-weight="bold" officeooo:rsid="00145a02" style:letter-kerning="true" style:font-size-asian="12pt" style:language-asian="zh" style:country-asian="CN" style:font-weight-asian="bold" style:font-name-complex="Arial1" style:font-size-complex="12pt"/>
    </style:style>
    <style:style style:name="T62" style:family="text">
      <style:text-properties fo:color="#000000" style:font-name="Arial" fo:font-size="12pt" fo:font-weight="bold" officeooo:rsid="00205f88" style:letter-kerning="false" style:font-size-asian="12pt" style:language-asian="en" style:country-asian="US" style:font-weight-asian="bold" style:font-name-complex="Arial1" style:font-size-complex="12pt" style:language-complex="pt" style:country-complex="BR" style:font-weight-complex="bold"/>
    </style:style>
    <style:style style:name="T63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64" style:family="text">
      <style:text-properties fo:color="#000000" style:font-name="Arial" fo:font-size="12pt" style:font-size-asian="12pt" style:language-asian="en" style:country-asian="US" style:font-name-complex="Arial1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officeooo:rsid="001c3470" style:letter-kerning="true" style:font-size-asian="12pt" style:language-asian="zh" style:country-asian="CN" style:font-weight-asian="normal" style:font-name-complex="Arial1" style:font-size-complex="12pt" style:font-weight-complex="normal"/>
    </style:style>
    <style:style style:name="T6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officeooo:rsid="003bee94"/>
    </style:style>
    <style:style style:name="T68" style:family="text">
      <style:text-properties officeooo:rsid="002f6717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color="#00000a" style:font-name="Arial" fo:font-size="12pt" fo:font-weight="bold" officeooo:rsid="00144c9b" style:letter-kerning="false" style:font-size-asian="12pt" style:language-asian="pt" style:country-asian="BR" style:font-weight-asian="bold" style:font-name-complex="Arial1" style:font-size-complex="12pt" style:font-weight-complex="bold"/>
    </style:style>
    <style:style style:name="T71" style:family="text">
      <style:text-properties fo:color="#00000a" style:font-name="Arial" fo:font-size="12pt" fo:font-weight="bold" officeooo:rsid="001b4b77" style:letter-kerning="false" style:font-size-asian="12pt" style:language-asian="pt" style:country-asian="BR" style:font-weight-asian="bold" style:font-name-complex="Arial1" style:font-size-complex="12pt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44c9b" style:font-weight-asian="bold" style:font-weight-complex="bold"/>
    </style:style>
    <style:style style:name="T74" style:family="text">
      <style:text-properties fo:font-weight="bold" officeooo:rsid="00258f13" style:font-weight-asian="bold" style:font-weight-complex="bold"/>
    </style:style>
    <style:style style:name="T75" style:family="text">
      <style:text-properties officeooo:rsid="00145a02"/>
    </style:style>
    <style:style style:name="T76" style:family="text">
      <style:text-properties officeooo:rsid="0014f429"/>
    </style:style>
    <style:style style:name="T77" style:family="text">
      <style:text-properties officeooo:rsid="0030f826"/>
    </style:style>
    <style:style style:name="T78" style:family="text">
      <style:text-properties officeooo:rsid="0031ad7e"/>
    </style:style>
    <style:style style:name="T79" style:family="text">
      <style:text-properties officeooo:rsid="00169352"/>
    </style:style>
    <style:style style:name="T80" style:family="text">
      <style:text-properties officeooo:rsid="0031c1a7"/>
    </style:style>
    <style:style style:name="T81" style:family="text">
      <style:text-properties officeooo:rsid="0022dd84"/>
    </style:style>
    <style:style style:name="T82" style:family="text">
      <style:text-properties officeooo:rsid="0034b70c"/>
    </style:style>
    <style:style style:name="T83" style:family="text">
      <style:text-properties officeooo:rsid="001b4b77"/>
    </style:style>
    <style:style style:name="T84" style:family="text">
      <style:text-properties fo:font-size="12pt" fo:font-weight="normal" style:font-size-asian="12pt" style:font-weight-asian="normal" style:font-weight-complex="normal"/>
    </style:style>
    <style:style style:name="T85" style:family="text">
      <style:text-properties fo:font-size="12pt" fo:font-weight="normal" officeooo:rsid="00365615" style:font-size-asian="12pt" style:font-weight-asian="normal" style:font-weight-complex="normal"/>
    </style:style>
    <style:style style:name="T86" style:family="text">
      <style:text-properties fo:font-size="12pt" fo:font-weight="normal" officeooo:rsid="001b4b77" style:font-size-asian="12pt" style:font-weight-asian="normal" style:font-weight-complex="normal"/>
    </style:style>
    <style:style style:name="T87" style:family="text">
      <style:text-properties fo:font-size="12pt" fo:font-weight="normal" officeooo:rsid="001bea1c" style:font-size-asian="12pt" style:font-weight-asian="normal" style:font-weight-complex="normal"/>
    </style:style>
    <style:style style:name="T88" style:family="text">
      <style:text-properties officeooo:rsid="001bea1c"/>
    </style:style>
    <style:style style:name="T89" style:family="text">
      <style:text-properties officeooo:rsid="001d6028"/>
    </style:style>
    <style:style style:name="T90" style:family="text">
      <style:text-properties officeooo:rsid="00258f13"/>
    </style:style>
    <style:style style:name="T91" style:family="text">
      <style:text-properties officeooo:rsid="0039d65c"/>
    </style:style>
    <style:style style:name="T92" style:family="text">
      <style:text-properties officeooo:rsid="0028fe68"/>
    </style:style>
    <style:style style:name="T93" style:family="text">
      <style:text-properties officeooo:rsid="002a49f3"/>
    </style:style>
    <style:style style:name="T94" style:family="text">
      <style:text-properties officeooo:rsid="002bfebc"/>
    </style:style>
    <style:style style:name="T95" style:family="text">
      <style:text-properties officeooo:rsid="00308878"/>
    </style:style>
    <style:style style:name="T96" style:family="text">
      <style:text-properties officeooo:rsid="003d540e"/>
    </style:style>
    <style:style style:name="T97" style:family="text">
      <style:text-properties officeooo:rsid="0032b0eb"/>
    </style:style>
    <style:style style:name="T98" style:family="text">
      <style:text-properties officeooo:rsid="003f364a"/>
    </style:style>
    <style:style style:name="T99" style:family="text">
      <style:text-properties officeooo:rsid="00336677"/>
    </style:style>
    <style:style style:name="T100" style:family="text">
      <style:text-properties officeooo:rsid="004095bc"/>
    </style:style>
    <style:style style:name="T101" style:family="text">
      <style:text-properties officeooo:rsid="00423fa7"/>
    </style:style>
    <style:style style:name="T102" style:family="text">
      <style:text-properties officeooo:rsid="00338fe5"/>
    </style:style>
    <style:style style:name="T103" style:family="text">
      <style:text-properties officeooo:rsid="00439d6a"/>
    </style:style>
    <style:style style:name="T104" style:family="text">
      <style:text-properties officeooo:rsid="0034e4d3"/>
    </style:style>
    <style:style style:name="T105" style:family="text">
      <style:text-properties fo:color="#ef413d" fo:font-weight="bold" style:font-weight-asian="bold" style:font-weight-complex="bold"/>
    </style:style>
    <style:style style:name="T106" style:family="text">
      <style:text-properties fo:color="#ef413d" style:font-name="Times New Roman" fo:font-size="12pt" fo:font-weight="bold" style:font-size-asian="12pt" style:font-weight-asian="bold" style:font-size-complex="12pt" style:font-weight-complex="bold"/>
    </style:style>
    <style:style style:name="T107" style:family="text">
      <style:text-properties style:use-window-font-color="true" fo:font-weight="normal" style:font-weight-asian="normal" style:font-weight-complex="normal"/>
    </style:style>
    <style:style style:name="T108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" fo:font-size="12pt" fo:font-weight="normal" officeooo:rsid="0038a29c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" fo:font-size="12pt" fo:font-weight="normal" officeooo:rsid="00397eb9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" fo:font-size="12pt" fo:font-weight="normal" officeooo:rsid="003b58f1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" fo:font-size="12pt" fo:font-weight="normal" officeooo:rsid="003bee94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" fo:font-size="12pt" fo:font-weight="normal" officeooo:rsid="003f66b6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" fo:font-size="12pt" fo:font-weight="normal" officeooo:rsid="00397eb9" style:font-size-asian="12pt" style:font-weight-asian="normal" style:font-name-complex="Arial1" style:font-size-complex="12pt" style:font-weight-complex="normal"/>
    </style:style>
    <style:style style:name="T115" style:family="text">
      <style:text-properties officeooo:rsid="003bee94"/>
    </style:style>
    <style:style style:name="T116" style:family="text">
      <style:text-properties officeooo:rsid="0036afa2" style:letter-kerning="true" style:language-asian="zh" style:country-asian="C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OME DO CURSO</text:p>
      <text:p text:style-name="P6"/>
      <text:p text:style-name="P7"><text:span text:style-name="T50">IDENTIFICAÇÃO DO </text:span><text:span text:style-name="T51">CURS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 do Curso:</text:p>
          </table:table-cell>
          <table:table-cell table:style-name="Tabela1.B1" office:value-type="string">
            <text:p text:style-name="P12">Curso de Design em Permacultura - PDC</text:p>
          </table:table-cell>
        </table:table-row>
        <table:table-row table:style-name="Tabela1.1">
          <table:table-cell table:style-name="Tabela1.A1" office:value-type="string">
            <text:p text:style-name="P21">Data de Inicio</text:p>
          </table:table-cell>
          <table:table-cell table:style-name="Tabela1.B2" office:value-type="string">
            <text:p text:style-name="Table_20_Contents"><text:span text:style-name="T12">29</text:span><text:span text:style-name="T10">/</text:span><text:span text:style-name="T11">0</text:span><text:span text:style-name="T12">3</text:span><text:span text:style-name="T10">/202</text:span><text:span text:style-name="T11">1</text:span></text:p>
          </table:table-cell>
        </table:table-row>
        <table:table-row table:style-name="Tabela1.1">
          <table:table-cell table:style-name="Tabela1.A1" office:value-type="string">
            <text:p text:style-name="P21">Data de Termino</text:p>
          </table:table-cell>
          <table:table-cell table:style-name="Tabela1.B3" office:value-type="string">
            <text:p text:style-name="Table_20_Contents"><text:span text:style-name="T12">04</text:span><text:span text:style-name="T10">/</text:span><text:span text:style-name="T12">09</text:span><text:span text:style-name="T10">/202</text:span><text:span text:style-name="T12">1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1">TEMAS</text:span><text:span text:style-name="T52">:</text:span></text:p>
          </table:table-cell>
          <table:table-cell table:style-name="Tabela1.B1" office:value-type="string">
            <text:p text:style-name="P47"><text:span text:style-name="T7">E</text:span><text:span text:style-name="T1">ncontros Síncronos:</text:span></text:p>
            <text:p text:style-name="P42"><text:span text:style-name="T7">A</text:span><text:span text:style-name="T8">BERTURA</text:span><text:span text:style-name="T10">: </text:span><text:span text:style-name="T14">Apresentação e orientações</text:span></text:p>
            <text:p text:style-name="P42"><text:span text:style-name="T29">TEMA I:</text:span><text:span text:style-name="T1"> </text:span><text:span text:style-name="T38">Complexidade, Sustentabilidade e Resili</text:span><text:span text:style-name="T39">ê</text:span><text:span text:style-name="T38">ncia</text:span></text:p>
            <text:p text:style-name="P41"><text:span text:style-name="T70">TEMA</text:span><text:span text:style-name="T2"> II</text:span><text:span text:style-name="T10">: </text:span><text:span text:style-name="T14">D</text:span><text:span text:style-name="T10">esafios de Hoje</text:span> </text:p>
            <text:p text:style-name="P44">TEMA III: <text:span text:style-name="T75">C</text:span><text:span text:style-name="T40">ontexto Histórico</text:span><text:span text:style-name="T69"> </text:span></text:p>
            <text:p text:style-name="P44">TEMA IV: <text:span text:style-name="T40">Biofilia e Governança</text:span><text:span text:style-name="T69"> </text:span></text:p>
            <text:p text:style-name="P100"><text:span text:style-name="T3">TEMA</text:span><text:span text:style-name="T2"> V:</text:span><text:span text:style-name="Strong_20_Emphasis"><text:span text:style-name="T53"> </text:span></text:span><text:span text:style-name="Strong_20_Emphasis"><text:span text:style-name="T58">Prosperidade Real</text:span></text:span></text:p>
            <text:p text:style-name="P100"><text:span text:style-name="T3">TEMA</text:span><text:span text:style-name="T2"> VI</text:span><text:span text:style-name="Strong_20_Emphasis"><text:span text:style-name="T56">: </text:span></text:span><text:span text:style-name="Strong_20_Emphasis"><text:span text:style-name="T58">Permacultura: </text:span></text:span><text:span text:style-name="Strong_20_Emphasis"><text:span text:style-name="T59">P</text:span></text:span><text:span text:style-name="Strong_20_Emphasis"><text:span text:style-name="T58">rinc</text:span></text:span><text:span text:style-name="Strong_20_Emphasis"><text:span text:style-name="T59">í</text:span></text:span><text:span text:style-name="Strong_20_Emphasis"><text:span text:style-name="T58">pios e caminho</text:span></text:span><text:span text:style-name="Strong_20_Emphasis"><text:span text:style-name="T59">s</text:span></text:span></text:p>
            <text:p text:style-name="P100"><text:span text:style-name="T3">TEMA</text:span><text:span text:style-name="T2"> VII: </text:span><text:span text:style-name="T38">Manejo dos Solos</text:span></text:p>
            <text:p text:style-name="P101"><text:span text:style-name="T10">TEMA VIII: </text:span><text:span text:style-name="T38">Manejo e Tratamento da </text:span><text:span text:style-name="T39">Á</text:span><text:span text:style-name="T38">gua</text:span></text:p>
            <text:p text:style-name="P102"><text:span text:style-name="T10">TEMA IX: </text:span><text:span text:style-name="T38">Segurança Nutri</text:span><text:span text:style-name="T39">c</text:span><text:span text:style-name="T38">ional</text:span></text:p>
            <text:p text:style-name="P102"><text:span text:style-name="T10">TEMA X: </text:span><text:span text:style-name="T38">EcoConstrução</text:span></text:p>
            <text:p text:style-name="P102"><text:span text:style-name="T10">TEMA XI: </text:span><text:span text:style-name="T38">Energia e Tecnologia</text:span></text:p>
            <text:p text:style-name="P102"><text:span text:style-name="T10">TEMA XII: </text:span><text:span text:style-name="T40">C</text:span><text:span text:style-name="T38">onstruindo Comunidade</text:span><text:span text:style-name="T39">s</text:span></text:p>
            <text:p text:style-name="P108"><text:span text:style-name="T13">T</text:span><text:span text:style-name="T10">EMA XII: </text:span><text:span text:style-name="T38">Design </text:span><text:span text:style-name="T41">Permacultural:</text:span><text:span text:style-name="T38"> </text:span><text:span text:style-name="T39">p</text:span><text:span text:style-name="T38">rinc</text:span><text:span text:style-name="T39">í</text:span><text:span text:style-name="T38">pios e pr</text:span><text:span text:style-name="T39">á</text:span><text:span text:style-name="T38">tica</text:span></text:p>
            <text:p text:style-name="P108"><text:span text:style-name="T10">TEMA XIV: </text:span><text:span text:style-name="T38">Apresentação </text:span><text:span text:style-name="T39">do </text:span><text:span text:style-name="T38">Design e Aprovação</text:span></text:p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14">Objetivos do curso:</text:p>
          </table:table-cell>
          <table:table-cell table:style-name="Tabela1.B1" office:value-type="string">
            <text:p text:style-name="P17"><text:span text:style-name="T57">P</text:span><text:span text:style-name="T56">romover formação de professores nas ciências da permacultura e resiliência, visando a integração desses novos conhecimentos e garantir a continuidade do processo por meio da disseminação desse conhecimento junto aos estudantes das escolas da rede estadual do Ceará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2">Texto de Apresentação</text:span><text:span text:style-name="T56">:</text:span></text:p>
          </table:table-cell>
          <table:table-cell table:style-name="Tabela1.B1" office:value-type="string">
            <text:p text:style-name="P75">Curso de Design em Permacultura para Professores/PDC</text:p>
            <text:p text:style-name="P74"><text:span text:style-name="T107"/></text:p>
            <text:p text:style-name="P74"><text:span text:style-name="T107">Este curso faz parte do Projeto Resiliência nas Escolas, financiado pelo Programa Aprender pra Valer, promovido pela SEDUC/Secretaria de Educação do Estado do Ceará e realizado pelo CED/Centro de Educação à Distância do Ceará. O objetivo deste curso é formar e capacitar professores e gestores da Rede Estadual de Ensino do Estado do Ceará nos conceitos, princípios, éticas e práticas da Permacultura para ministrarem cursos, oficinas e aulas de Permacultura e/ou eletivas ligadas aos temas de Permacultura, com certificação reconhecida internacionalmente. </text:span></text:p>
            <text:p text:style-name="P84"/>
            <text:p text:style-name="P85"><text:span text:style-name="T108">O curso terá carga horária de 80 horas, </text:span><text:span text:style-name="T110">distribuídas ao longo de 5 (cinco) meses, com realização de 14 </text:span><text:span text:style-name="T109">aulas síncronas </text:span><text:span text:style-name="T110">de </text:span><text:span text:style-name="T111">uma hora cada uma. </text:span><text:span text:style-name="T112">Nas aulas síncronas</text:span><text:span text:style-name="T110"> ser</text:span><text:span text:style-name="T113">ão</text:span><text:span text:style-name="T110"> apresentado</text:span><text:span text:style-name="T113">s</text:span><text:span text:style-name="T110"> síntese</text:span><text:span text:style-name="T113">s</text:span><text:span text:style-name="T110"> dos temas principais, </text:span><text:span text:style-name="T112">c</text:span><text:span text:style-name="T114">onforme currículo definido por seus criadores, Bill Mollison e David Holmgren, acrescido de temas ligados à realidade atual do planeta.</text:span><text:span text:style-name="T110"> </text:span><text:span text:style-name="T108">Estes temas serão estudados </text:span><text:span text:style-name="T112">e aprofundados </text:span><text:span text:style-name="T108">por meio de conteúdos teóricos apresentados em formatos </text:span><text:soft-page-break/><text:span text:style-name="T108">diversos (textos, vídeos, palestras, pesquisas, tarefas e um exercício de Design). </text:span><text:span text:style-name="T66">Os materiais e recursos didáticos estarão disponíveis em uma plataforma específica para o curso que poderá se acessada no endereço -</text:span><text:span text:style-name="T106"> </text:span></text:p>
            <text:p text:style-name="P82"><text:a xlink:type="simple" xlink:href="http://www.unigaia-brasil.org/PDC/index.html#txtTema:Iniciando_PDCProfessores" text:style-name="Internet_20_link" text:visited-style-name="Visited_20_Internet_20_Link">http://www.unigaia-brasil.org/PDC/index.html#txtTema:Iniciando_PDCProfessores</text:a><text:span text:style-name="T105"> </text:span><text:span text:style-name="T49">e disponibilizada pelo </text:span><text:span text:style-name="T67">AVA/</text:span><text:span text:style-name="T49">CED. </text:span></text:p>
            <text:p text:style-name="P82"><text:span text:style-name="T49"/></text:p>
            <text:p text:style-name="P83"><text:span text:style-name="T49"/></text:p>
          </table:table-cell>
        </table:table-row>
        <table:table-row table:style-name="Tabela1.1">
          <table:table-cell table:style-name="Tabela1.A1" office:value-type="string">
            <text:p text:style-name="P14">Média de aprovação:</text:p>
          </table:table-cell>
          <table:table-cell table:style-name="Tabela1.B7" office:value-type="string">
            <text:p text:style-name="P23">MÉDIA (atividades + participação nos encontros síncronos) =&gt; 7,0.</text:p>
          </table:table-cell>
        </table:table-row>
        <table:table-row table:style-name="Tabela1.1">
          <table:table-cell table:style-name="Tabela1.A1" office:value-type="string">
            <text:p text:style-name="P21">Numero de <text:span text:style-name="T76">Temas:</text:span></text:p>
          </table:table-cell>
          <table:table-cell table:style-name="Tabela1.B8" office:value-type="string">
            <text:p text:style-name="P22"><text:span text:style-name="T76">14</text:span> (<text:span text:style-name="T76">quatorze</text:span>)</text:p>
          </table:table-cell>
        </table:table-row>
        <table:table-row table:style-name="Tabela1.1">
          <table:table-cell table:style-name="Tabela1.A1" office:value-type="string">
            <text:p text:style-name="P14">Carga Horária:</text:p>
          </table:table-cell>
          <table:table-cell table:style-name="Tabela1.B9" office:value-type="string">
            <text:p text:style-name="P22"><text:span text:style-name="T76">80 </text:span>h/a</text:p>
          </table:table-cell>
        </table:table-row>
        <table:table-row table:style-name="Tabela1.1">
          <table:table-cell table:style-name="Tabela1.A1" office:value-type="string">
            <text:p text:style-name="P14">Pré-requisitos:</text:p>
          </table:table-cell>
          <table:table-cell table:style-name="Tabela1.B10" office:value-type="string">
            <text:p text:style-name="Table_20_Paragraph"><text:span text:style-name="T22">Professores do Ensino </text:span><text:span text:style-name="T33">Médio ligados às modalidades de escolas EEMTI, E</text:span><text:span text:style-name="T34">E</text:span><text:span text:style-name="T33">EP e EFA/Educação do Campo.</text:span></text:p>
          </table:table-cell>
        </table:table-row>
        <table:table-row table:style-name="Tabela1.1">
          <table:table-cell table:style-name="Tabela1.A1" office:value-type="string">
            <text:p text:style-name="P21">Público Alvo</text:p>
          </table:table-cell>
          <table:table-cell table:style-name="Tabela1.B11" office:value-type="string">
            <text:p text:style-name="P23">Professores da Rede Pública Estadual </text:p>
          </table:table-cell>
        </table:table-row>
        <table:table-row table:style-name="Tabela1.1">
          <table:table-cell table:style-name="Tabela1.A1" office:value-type="string">
            <text:p text:style-name="P21">Numero de Alunos</text:p>
          </table:table-cell>
          <table:table-cell table:style-name="Tabela1.B12" office:value-type="string">
            <text:p text:style-name="Table_20_Contents"><text:span text:style-name="T35">100</text:span><text:span text:style-name="T47"> alunos </text:span></text:p>
          </table:table-cell>
        </table:table-row>
        <table:table-row table:style-name="Tabela1.1">
          <table:table-cell table:style-name="Tabela1.A1" office:value-type="string">
            <text:p text:style-name="P32">Nome das Turmas</text:p>
          </table:table-cell>
          <table:table-cell table:style-name="Tabela1.B13" office:value-type="string">
            <text:p text:style-name="P31">PADRÃO: 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Peculiaridade nas Turmas</text:p>
          </table:table-cell>
          <table:table-cell table:style-name="Tabela1.B14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Colaboradores</text:p>
          </table:table-cell>
          <table:table-cell table:style-name="Tabela1.B15" office:value-type="string">
            <text:p text:style-name="P22"/>
          </table:table-cell>
        </table:table-row>
      </table:table>
      <text:p text:style-name="P18"/>
      <text:p text:style-name="P8">MÓDULOS DO CURS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Temas</text:p>
          </table:table-cell>
          <table:table-cell table:style-name="Tabela2.A1" office:value-type="string">
            <text:p text:style-name="P13">Descrição das Aulas</text:p>
          </table:table-cell>
        </table:table-row>
        <table:table-row table:style-name="Tabela2.1">
          <table:table-cell table:style-name="Tabela2.A2" office:value-type="string">
            <text:p text:style-name="P68"><text:span text:style-name="T52">Apresentação </text:span></text:p>
            <text:p text:style-name="Standard"><text:span text:style-name="T56"/></text:p>
            <text:p text:style-name="P2">Período </text:p>
            <text:p text:style-name="P11">(<text:span text:style-name="T76">29</text:span>/<text:span text:style-name="T76">03</text:span>/2020<text:span text:style-name="T76">1 </text:span>a 4/11/2020)</text:p>
            <text:p text:style-name="P70">Carga Horária: h/a</text:p>
          </table:table-cell>
          <table:table-cell table:style-name="Tabela2.B2" office:value-type="string">
            <text:list xml:id="list3829398977" text:style-name="WWNum11">
              <text:list-item>
                <text:p text:style-name="P69"><text:span text:style-name="T77">B</text:span>reve apresentação explicando porque a <text:span text:style-name="T77">P</text:span>ermacultura é tão necess<text:span text:style-name="T77">á</text:span>ria n<text:span text:style-name="T77">o</text:span>s dias de hoje; </text:p>
              </text:list-item>
              <text:list-item>
                <text:p text:style-name="P69"><text:span text:style-name="T77">Apresentação geral do curso e orientações </text:span><text:span text:style-name="T78">de uso das plataformas, recursos didáticos e comunicação.</text:span> <text:s/></text:p>
              </text:list-item>
              <text:list-item>
                <text:p text:style-name="P69"><text:span text:style-name="T77">Orientações a</text:span>os participantes <text:span text:style-name="T77">para a</text:span>cess<text:span text:style-name="T76">o</text:span><text:span text:style-name="T77"> </text:span><text:span text:style-name="T76">às</text:span> plataforma<text:span text:style-name="T76">s</text:span>;</text:p>
              </text:list-item>
              <text:list-item>
                <text:p text:style-name="P86"><text:span text:style-name="T77">Orientações aos participantes para acess</text:span><text:span text:style-name="T76">o</text:span><text:span text:style-name="T77"> </text:span><text:span text:style-name="T76">às</text:span><text:span text:style-name="T77"> plataforma</text:span><text:span text:style-name="T76">s</text:span><text:span text:style-name="T77">;</text:span></text:p>
              </text:list-item>
              <text:list-item>
                <text:p text:style-name="P87"><text:span text:style-name="T36">Orientações para realização da </text:span><text:span text:style-name="T22">primeira </text:span><text:span text:style-name="T23">atividade -</text:span><text:span text:style-name="T22"> introdução </text:span><text:span text:style-name="T25">e apresentação </text:span><text:span text:style-name="T22">d</text:span><text:span text:style-name="T25">os cursistas.</text:span></text:p>
                <text:p text:style-name="P88"><text:span text:style-name="T25">Link </text:span><text:span text:style-name="T26">de acesso à</text:span><text:span text:style-name="T25"> plataforma UniGaia:</text:span></text:p>
                <text:p text:style-name="P88"><text:span text:style-name="T25">https://cutt.ly/PDC2021_Iniciando </text:span></text:p>
                <text:p text:style-name="P88"><text:span text:style-name="T25"/>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93"><text:span text:style-name="T9">Tema </text:span><text:span text:style-name="T1">I: </text:span><text:span text:style-name="T38">Complexidade, Sustentabilidade e Resili</text:span><text:span text:style-name="T39">ê</text:span><text:span text:style-name="T38">ncia</text:span></text:p>
            <text:p text:style-name="P2"/>
            <text:p text:style-name="P2">Período </text:p>
            <text:p text:style-name="P20">(<text:span text:style-name="T79">0</text:span>5/<text:span text:style-name="T79">04</text:span>/202<text:span text:style-name="T79">1</text:span> a <text:span text:style-name="T79">11</text:span>/<text:span text:style-name="T79">04</text:span>/202<text:span text:style-name="T79">1</text:span>)</text:p>
            <text:p text:style-name="P20"/>
            <text:p text:style-name="Standard_20__28_user_29_"><text:span text:style-name="T53">Carga Horária</text:span><text:span text:style-name="T56">: h/a</text:span></text:p>
          </table:table-cell>
          <table:table-cell table:style-name="Tabela2.B3" office:value-type="string">
            <text:p text:style-name="P67">C<text:span text:style-name="T81">omplexidade:</text:span></text:p>
            <text:p text:style-name="P53">Introduzir o conceito d<text:span text:style-name="T80">e </text:span>complexidade e como<text:span text:style-name="T80"> </text:span><text:span text:style-name="T79">ela </text:span>pode ser vivenciada e experienciada em nosso dia-a-dia, avaliando seus impactos nas decisões e aprendizagens futuras.</text:p>
            <text:p text:style-name="P53"><text:a xlink:type="simple" xlink:href="https://cutt.ly/PDC-Complexidade" text:style-name="Internet_20_link" text:visited-style-name="Visited_20_Internet_20_Link">https://cutt.ly/PDC-Complexidade</text:a> </text:p>
            <text:p text:style-name="P53"/>
            <text:p text:style-name="P56">Sustentabilidade:</text:p>
            <text:p text:style-name="P53">Estudar os conceitos da sustentabilidade, com ênfase nas metas dos objetivos de desenvolvimento sustentável como definido pela ONU.</text:p>
            <text:p text:style-name="P55"><text:a xlink:type="simple" xlink:href="https://cutt.ly/PDC-Sustentabilidade" text:style-name="Internet_20_link" text:visited-style-name="Visited_20_Internet_20_Link">https://cutt.ly/PDC-Sustentabilidade</text:a></text:p>
            <text:p text:style-name="P53"><text:soft-page-break/></text:p>
            <text:p text:style-name="P56">Resiliência:</text:p>
            <text:p text:style-name="P54">Estudar<text:span text:style-name="T82">emos</text:span> o conceito, desenvolvimento e avanços na área da resiliência, como parte das ciências naturais, com ênfase nos princípios da Resiliência socioecológica e como incorporá-los em nossas decisões e planejamentos futuros.</text:p>
            <text:p text:style-name="P54"><text:a xlink:type="simple" xlink:href="https://cutt.ly/PDC-Resiliencia" text:style-name="Internet_20_link" text:visited-style-name="Visited_20_Internet_20_Link">https://cutt.ly/PDC-Resiliencia</text:a></text:p>
            <text:p text:style-name="P54"/>
            <text:p text:style-name="P54"/>
          </table:table-cell>
        </table:table-row>
        <table:table-row table:style-name="Tabela2.1">
          <table:table-cell table:style-name="Tabela2.A4" office:value-type="string">
            <text:p text:style-name="P43"><text:span text:style-name="T70">T</text:span><text:span text:style-name="T71">ema</text:span><text:span text:style-name="T2"> II</text:span><text:span text:style-name="T10">: </text:span><text:span text:style-name="T14">D</text:span><text:span text:style-name="T10">esafios de Hoje </text:span></text:p>
            <text:p text:style-name="P2"/>
            <text:p text:style-name="P2">Período </text:p>
            <text:p text:style-name="P3">(<text:span text:style-name="T83">12</text:span>/<text:span text:style-name="T83">04</text:span>/202<text:span text:style-name="T83">1</text:span> a 1<text:span text:style-name="T83">8</text:span>/<text:span text:style-name="T83">04</text:span>/202<text:span text:style-name="T83">1</text:span>)</text:p>
            <text:p text:style-name="P3"/>
            <text:p text:style-name="P1"><text:span text:style-name="T53">Carga Horária</text:span><text:span text:style-name="T56">: 8h/a</text:span></text:p>
          </table:table-cell>
          <table:table-cell table:style-name="Tabela2.B4" office:value-type="string">
            <text:p text:style-name="Table_20_Paragraph"><text:span text:style-name="T28">Desafios de Hoje</text:span><text:span text:style-name="T22">: </text:span></text:p>
            <text:list xml:id="list2099573624" text:style-name="WWNum12">
              <text:list-item>
                <text:p text:style-name="P57"><text:span text:style-name="Internet_20_link"><text:span text:style-name="T86">E</text:span></text:span><text:span text:style-name="Internet_20_link"><text:span text:style-name="T84">studaremos alguns dos desafios mais sérios que os cientistas estão apontando e que vão impactar a humanidade nos próximos séculos.</text:span></text:span></text:p>
              </text:list-item>
              <text:list-item>
                <text:p text:style-name="P57"><text:span text:style-name="Internet_20_link"><text:span text:style-name="T84">Refletir acerca dos vários desafios que a humanidade está enfrentando atualmente para entender como esses desafios podem impactar o nosso futuro enquanto indivíduos, sociedade, professor</text:span></text:span><text:span text:style-name="Internet_20_link"><text:span text:style-name="T85">es</text:span></text:span><text:span text:style-name="Internet_20_link"><text:span text:style-name="T84"> e até mesmo enquanto humanidade.</text:span></text:span></text:p>
                <text:p text:style-name="P58"><text:a xlink:type="simple" xlink:href="https://cutt.ly/PDC-Desafios_Hoje" text:style-name="Internet_20_link" text:visited-style-name="Visited_20_Internet_20_Link"><text:span text:style-name="Internet_20_link">https://cutt.ly/PDC-Desafios_Hoje</text:span></text:a><text:span text:style-name="Internet_20_link"><text:span text:style-name="T84"> </text:span></text:span>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45"><text:span text:style-name="T10">T</text:span><text:span text:style-name="T15">ema</text:span><text:span text:style-name="T10"> III: </text:span><text:span text:style-name="T14">C</text:span><text:span text:style-name="T40">ontexto Histórico</text:span><text:span text:style-name="T38"> </text:span></text:p>
            <text:p text:style-name="P11"/>
            <text:p text:style-name="P2">Período </text:p>
            <text:p text:style-name="P11">(1<text:span text:style-name="T88">9</text:span>/<text:span text:style-name="T88">04</text:span>/202<text:span text:style-name="T89">1</text:span> a <text:span text:style-name="T88">25</text:span>/<text:span text:style-name="T88">04</text:span>/202<text:span text:style-name="T89">1</text:span>)</text:p>
            <text:p text:style-name="P11"/>
            <text:p text:style-name="Standard"><text:span text:style-name="T53">Carga Horária</text:span><text:span text:style-name="T56">: 8h/a</text:span></text:p>
          </table:table-cell>
          <table:table-cell table:style-name="Tabela2.B5" office:value-type="string">
            <text:p text:style-name="P9"/>
            <text:p text:style-name="Table_20_Paragraph"><text:span text:style-name="T30">Contexto Histórico</text:span><text:span text:style-name="T22">: </text:span></text:p>
            <text:p text:style-name="P9"/>
            <text:list xml:id="list3332295726" text:style-name="WWNum13">
              <text:list-item>
                <text:p text:style-name="P59"><text:span text:style-name="Internet_20_link"><text:span text:style-name="T84">Estudar alguns aspectos da história da humanidade para entender porque a humanidade está enfrentando tantos desafios a fim de proporcionar reflexões para gerar opções mais justas e sustentáveis para o futuro.</text:span></text:span></text:p>
              </text:list-item>
              <text:list-item>
                <text:p text:style-name="P71"><text:span text:style-name="Internet_20_link"><text:span text:style-name="T65">H</text:span></text:span><text:span text:style-name="Internet_20_link"><text:span text:style-name="T32">stória da agricultura, história do dinheiro, dinâmica da espiral (desenvolvimento de organizações coletivas) e Saarasia (sistematização da violência nas sociedades).</text:span></text:span></text:p>
                <text:p text:style-name="P59"><text:a xlink:type="simple" xlink:href="https://cutt.ly/PDC-Contexto_Historico" text:style-name="Internet_20_link" text:visited-style-name="Visited_20_Internet_20_Link">https://cutt.ly/PDC-Contexto_Historico</text:a><text:span text:style-name="T87"> </text:span></text:p>
                <text:p text:style-name="P59"><text:span text:style-name="Internet_20_link"><text:span text:style-name="T84"/></text:span>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46"><text:span text:style-name="Strong_20_Emphasis"><text:span text:style-name="T54"/></text:span></text:p>
            <text:p text:style-name="P46"><text:span text:style-name="Strong_20_Emphasis"><text:span text:style-name="T53">T</text:span></text:span><text:span text:style-name="Strong_20_Emphasis"><text:span text:style-name="T55">ema</text:span></text:span><text:span text:style-name="Strong_20_Emphasis"><text:span text:style-name="T53"> IV: </text:span></text:span><text:span text:style-name="Strong_20_Emphasis"><text:span text:style-name="T60">Biofilia e Governança</text:span></text:span><text:span text:style-name="Strong_20_Emphasis"><text:span text:style-name="T58"> </text:span></text:span></text:p>
            <text:p text:style-name="P11"/>
            <text:p text:style-name="P2">Período </text:p>
            <text:p text:style-name="P11">(2<text:span text:style-name="T89">6</text:span>/<text:span text:style-name="T89">04</text:span>/202<text:span text:style-name="T89">1</text:span> a <text:span text:style-name="T89">02</text:span>/<text:span text:style-name="T89">05</text:span>/202<text:span text:style-name="T89">1</text:span>)</text:p>
            <text:p text:style-name="P11"/>
            <text:p text:style-name="Standard"><text:span text:style-name="T53">Carga Horária</text:span><text:span text:style-name="T56">: <text:s/>h/a</text:span></text:p>
          </table:table-cell>
          <table:table-cell table:style-name="Tabela2.B6" office:value-type="string">
            <text:p text:style-name="P97"><text:span text:style-name="T31">Biofilia</text:span><text:span text:style-name="T22">: </text:span></text:p>
            <text:list xml:id="list1692033894" text:style-name="L2">
              <text:list-item>
                <text:p text:style-name="P51"><text:span text:style-name="T22">Estudar e entender a Biofilia como uma característica humana e como podemos aplicar seus princípios em nossos ambientes planejados.</text:span></text:p>
              </text:list-item>
              <text:list-item>
                <text:p text:style-name="P51"><text:span text:style-name="T48">Além da responsabilidade em minimizar a contaminação do nosso ambiente, temos outra conexão mais profunda com o ambiente. Na Biologia, falamos em Biofilia - nosso amor por seres vivos não- humanos. Nossa conexão com a natureza.</text:span></text:p>
                <text:p text:style-name="P51"><text:span text:style-name="T48"/></text:p>
              </text:list-item>
            </text:list>
            <text:p text:style-name="P50"><text:span text:style-name="T22"/></text:p>
            <text:p text:style-name="P96"><text:span text:style-name="T62">Governança</text:span><text:span text:style-name="T64">: </text:span></text:p>
            <text:list xml:id="list3668458110" text:style-name="L1">
              <text:list-item>
                <text:p text:style-name="P72"><text:span text:style-name="T43">I</text:span><text:span text:style-name="T38">ntroduzir o conceito de Governança, conforme estudos </text:span><text:span text:style-name="T44">feitos pela</text:span><text:span text:style-name="T38"> Dra Eleanor Ostrom, em contraposição ao mito da Tragédia dos Bens Comuns, </text:span><text:span text:style-name="T44">como </text:span><text:span text:style-name="T38">muitas pessoas </text:span><text:span text:style-name="T44">acreditam.</text:span></text:p>
                <text:p text:style-name="P73"><text:a xlink:type="simple" xlink:href="https://cutt.ly/PDC-Governanca" text:style-name="Internet_20_link" text:visited-style-name="Visited_20_Internet_20_Link"><text:span text:style-name="T4">https://cutt.ly/PDC-Governanca</text:span></text:a></text:p>
                <text:p text:style-name="P72"><text:span text:style-name="T44"/></text:p>
              </text:list-item>
            </text:list>
          </table:table-cell>
        </table:table-row>
        <text:soft-page-break/>
        <table:table-row table:style-name="Tabela2.1">
          <table:table-cell table:style-name="Tabela2.A7" office:value-type="string">
            <text:p text:style-name="P111"><text:span text:style-name="Strong_20_Emphasis"><text:span text:style-name="T73">T</text:span></text:span><text:span text:style-name="Strong_20_Emphasis"><text:span text:style-name="T74">ema</text:span></text:span><text:span text:style-name="Strong_20_Emphasis"><text:span text:style-name="T72"> V: </text:span></text:span><text:span text:style-name="Strong_20_Emphasis"><text:span text:style-name="T69">Prosperidade Real</text:span></text:span></text:p>
            <text:p text:style-name="P111"><text:span text:style-name="Strong_20_Emphasis"><text:span text:style-name="T69"/></text:span></text:p>
            <text:p text:style-name="P2">Período </text:p>
            <text:p text:style-name="P3">(<text:span text:style-name="T90">03</text:span>/<text:span text:style-name="T90">05</text:span>/202<text:span text:style-name="T90">1</text:span> a <text:span text:style-name="T90">09</text:span>1<text:span text:style-name="T90">05</text:span>202<text:span text:style-name="T90">1</text:span>)</text:p>
            <text:p text:style-name="P3"/>
            <text:p text:style-name="P1"><text:span text:style-name="T53">Carga Horária</text:span><text:span text:style-name="T56">: h/a</text:span></text:p>
            <text:p text:style-name="P1"><text:span text:style-name="T56"/></text:p>
          </table:table-cell>
          <table:table-cell table:style-name="Tabela2.B7" office:value-type="string">
            <text:p text:style-name="P98"><text:span text:style-name="Strong_20_Emphasis"><text:span text:style-name="T63">Prosperidade Real:</text:span></text:span><text:span text:style-name="T27"> </text:span></text:p>
            <text:p text:style-name="P15"/>
            <text:list xml:id="list731076334" text:style-name="WWNum15">
              <text:list-item>
                <text:p text:style-name="P76"><text:span text:style-name="T37">E</text:span><text:span text:style-name="T10">studo </text:span><text:span text:style-name="T16">básico </text:span><text:span text:style-name="T10">das operações monetárias atuais </text:span><text:span text:style-name="T17">e</text:span><text:span text:style-name="T10"> economias d</text:span><text:span text:style-name="T17">e</text:span><text:span text:style-name="T10"> países soberanos </text:span><text:span text:style-name="T17">para obter subsídios que nos permitam </text:span><text:span text:style-name="T10">refletir como as políticas públicas baseadas nes</text:span><text:span text:style-name="T17">sa</text:span><text:span text:style-name="T10"> realidade podem impactar </text:span><text:span text:style-name="T17">na</text:span><text:span text:style-name="T10"> educação e no desenvolvimento social em geral.</text:span></text:p>
                <text:p text:style-name="P77"><text:a xlink:type="simple" xlink:href="https://cutt.ly/PDC-Prosperidade_Real" text:style-name="Internet_20_link" text:visited-style-name="Visited_20_Internet_20_Link"><text:span text:style-name="T10">https://cutt.ly/PDC-Prosperidade_Real</text:span></text:a></text:p>
                <text:p text:style-name="P76"><text:span text:style-name="T10"/></text:p>
              </text:list-item>
            </text:list>
          </table:table-cell>
        </table:table-row>
        <table:table-row table:style-name="Tabela2.1">
          <table:table-cell table:style-name="Tabela2.A8" office:value-type="string">
            <text:p text:style-name="P118"><text:span text:style-name="T3">T</text:span><text:span text:style-name="T5">ema</text:span><text:span text:style-name="T2"> VI</text:span><text:span text:style-name="Strong_20_Emphasis"><text:span text:style-name="T56">: </text:span></text:span><text:span text:style-name="Strong_20_Emphasis"><text:span text:style-name="T58">Permacultura: </text:span></text:span><text:span text:style-name="Strong_20_Emphasis"><text:span text:style-name="T59">P</text:span></text:span><text:span text:style-name="Strong_20_Emphasis"><text:span text:style-name="T58">rinc</text:span></text:span><text:span text:style-name="Strong_20_Emphasis"><text:span text:style-name="T59">í</text:span></text:span><text:span text:style-name="Strong_20_Emphasis"><text:span text:style-name="T58">pios e caminho</text:span></text:span><text:span text:style-name="Strong_20_Emphasis"><text:span text:style-name="T59">s</text:span></text:span></text:p>
            <text:p text:style-name="P2"/>
            <text:p text:style-name="P2">Período </text:p>
            <text:p text:style-name="P28">(<text:span text:style-name="T92">10</text:span>/<text:span text:style-name="T92">05</text:span>/202<text:span text:style-name="T92">1</text:span> a <text:span text:style-name="T92">16/05</text:span>/202<text:span text:style-name="T92">1</text:span>)</text:p>
            <text:p text:style-name="P26"><text:span text:style-name="T53">Carga Horária</text:span><text:span text:style-name="T56">: h/a</text:span></text:p>
          </table:table-cell>
          <table:table-cell table:style-name="Tabela2.B8" office:value-type="string">
            <text:p text:style-name="P66">Permacultura: <text:span text:style-name="T91">P</text:span><text:span text:style-name="T81">rinc</text:span><text:span text:style-name="T91">í</text:span><text:span text:style-name="T81">pios e caminho</text:span><text:span text:style-name="T91">s:</text:span></text:p>
            <text:p text:style-name="P66"/>
            <text:list xml:id="list3222767904" text:style-name="L9">
              <text:list-item>
                <text:p text:style-name="P78"><text:span text:style-name="T10">Introduzir a história, inspiração, </text:span><text:span text:style-name="T17">princípios é</text:span><text:span text:style-name="T10">tic</text:span><text:span text:style-name="T17">o</text:span><text:span text:style-name="T10">s e </text:span><text:span text:style-name="T17">de </text:span><text:span text:style-name="T10">design da Permacultura.</text:span></text:p>
              </text:list-item>
              <text:list-item>
                <text:p text:style-name="P78"><text:span text:style-name="T10">Nos </text:span><text:span text:style-name="T17">demais</text:span><text:span text:style-name="T10"> temas, estuda</text:span><text:span text:style-name="T18">re</text:span><text:span text:style-name="T10">mos os detalhes e as tecnologias que </text:span><text:span text:style-name="T17">podemos usar para </text:span><text:span text:style-name="T10">implantação de um sítio, comunidade ou sociedade mais justa e mais resiliente </text:span><text:span text:style-name="T17">e,</text:span><text:span text:style-name="T10"> mais permacultural. Aqui, concentramos na funda</text:span><text:span text:style-name="T17">mentação</text:span><text:span text:style-name="T10"> e princípios da Permacultura. </text:span></text:p>
              </text:list-item>
            </text:list>
          </table:table-cell>
        </table:table-row>
        <table:table-row table:style-name="Tabela2.1">
          <table:table-cell table:style-name="Tabela2.A9" office:value-type="string">
            <text:p text:style-name="P120"><text:span text:style-name="T3">T</text:span><text:span text:style-name="T2">ema VII: </text:span><text:span text:style-name="T38">Manejo dos Solos</text:span></text:p>
            <text:p text:style-name="P128">Período </text:p>
            <text:p text:style-name="P112">(<text:span text:style-name="T92">1</text:span><text:span text:style-name="T93">7</text:span>/<text:span text:style-name="T92">05</text:span>/202<text:span text:style-name="T92">1</text:span> a <text:span text:style-name="T93">23</text:span><text:span text:style-name="T92">/05</text:span>/202<text:span text:style-name="T92">1</text:span>)</text:p>
            <text:p text:style-name="P112"/>
            <text:p text:style-name="P119"><text:span text:style-name="T53">Carga Horária</text:span><text:span text:style-name="T56">: h/a</text:span></text:p>
          </table:table-cell>
          <table:table-cell table:style-name="Tabela2.B9" office:value-type="string">
            <text:p text:style-name="P38">Manejo dos Solos:</text:p>
            <text:p text:style-name="P89"><text:span text:style-name="T69">Introduzir conceitos básicos a respeito da microbiologia dos solos, com ênfase na importância dos microorganismos do solo.</text:span></text:p>
            <text:p text:style-name="P95"><text:span text:style-name="T69">Estudaremos práticas e tecnologias disponíveis em escala local para manejo dos solos. Formas de produzir fertilizantes, biofertilizantes, compostagem, biochar e preparados como ME (Microorganismos Efetivos).</text:span></text:p>
            <text:p text:style-name="P89"><text:a xlink:type="simple" xlink:href="https://cutt.ly/PDC-Solos" text:style-name="Internet_20_link" text:visited-style-name="Visited_20_Internet_20_Link">https://cutt.ly/PDC-Solos</text:a></text:p>
            <text:p text:style-name="P89"/>
          </table:table-cell>
        </table:table-row>
        <table:table-row table:style-name="Tabela2.1">
          <table:table-cell table:style-name="Tabela2.A10" office:value-type="string">
            <text:p text:style-name="P103"><text:span text:style-name="T10">T</text:span><text:span text:style-name="T19">ema</text:span><text:span text:style-name="T10"> VIII: </text:span><text:span text:style-name="T38">Manejo e Tratamento da </text:span><text:span text:style-name="T39">Á</text:span><text:span text:style-name="T38">gua</text:span></text:p>
            <text:p text:style-name="P103"><text:span text:style-name="T38"/></text:p>
            <text:p text:style-name="P129">Período </text:p>
            <text:p text:style-name="P113">(<text:span text:style-name="T94">24</text:span>/<text:span text:style-name="T92">05</text:span>/202<text:span text:style-name="T92">1</text:span> a <text:span text:style-name="T94">06</text:span><text:span text:style-name="T92">/0</text:span><text:span text:style-name="T94">6</text:span>/202<text:span text:style-name="T92">1</text:span>)</text:p>
            <text:p text:style-name="P113"/>
            <text:p text:style-name="P103"><text:span text:style-name="T56">Carga Horária</text:span><text:span text:style-name="T58">: h/a</text:span></text:p>
          </table:table-cell>
          <table:table-cell table:style-name="Tabela2.B10" office:value-type="string">
            <text:p text:style-name="P39">Manejo e Tratamento da Água:</text:p>
            <text:list xml:id="list2757840599" text:style-name="L10">
              <text:list-header>
                <text:p text:style-name="P61"/>
              </text:list-header>
              <text:list-item>
                <text:p text:style-name="P61">Nesse curso, estudaremos a água considerando sua classificação em cores: azul, cinza, preta e amarela. As formas como ela se apresenta na natureza, os sistemas de coleta, armazenamento, tratamento e como otimizar o manejo desse recurso tão precioso.</text:p>
                <text:p text:style-name="P62"><text:a xlink:type="simple" xlink:href="https://cutt.ly/PDC-Agua" text:style-name="Internet_20_link" text:visited-style-name="Visited_20_Internet_20_Link">https://cutt.ly/PDC-Agua</text:a></text:p>
              </text:list-item>
            </text:list>
            <text:p text:style-name="P37"/>
          </table:table-cell>
        </table:table-row>
        <table:table-row table:style-name="Tabela2.1">
          <table:table-cell table:style-name="Tabela2.A11" office:value-type="string">
            <text:p text:style-name="P104"><text:span text:style-name="T10">TEMA IX: </text:span><text:span text:style-name="T38">Segurança Nutri</text:span><text:span text:style-name="T39">c</text:span><text:span text:style-name="T38">ional</text:span></text:p>
            <text:p text:style-name="P104"><text:span text:style-name="T38"/></text:p>
            <text:p text:style-name="P130">Período </text:p>
            <text:p text:style-name="P114">(<text:span text:style-name="T95">07</text:span>/<text:span text:style-name="T92">0</text:span><text:span text:style-name="T95">6</text:span>/202<text:span text:style-name="T92">1</text:span> a <text:span text:style-name="T95">13</text:span><text:span text:style-name="T92">/0</text:span><text:span text:style-name="T94">6</text:span>/202<text:span text:style-name="T92">1</text:span>)</text:p>
            <text:p text:style-name="P114"/>
            <text:p text:style-name="P104"><text:span text:style-name="T56">Carga Horária: h/a</text:span></text:p>
            <text:p text:style-name="P104"><text:span text:style-name="T38"/></text:p>
          </table:table-cell>
          <table:table-cell table:style-name="Tabela2.B11" office:value-type="string">
            <text:p text:style-name="P121"><text:span text:style-name="T3">Segurança Nutri</text:span><text:span text:style-name="T6">c</text:span><text:span text:style-name="T3">ional:</text:span></text:p>
            <text:p text:style-name="P121"><text:span text:style-name="T3"/></text:p>
            <text:list xml:id="list2330372315" text:style-name="L12">
              <text:list-item>
                <text:p text:style-name="P79"><text:span text:style-name="T46">Estudar, planejar e produzir alimentos saudávies em escala local e comunitária.</text:span></text:p>
              </text:list-item>
              <text:list-item>
                <text:p text:style-name="P90"><text:span text:style-name="T42">A produção de alimentos é outro fator crítico na sobrevivência de qualquer sociedade. E aqui abordaremos muitas discussões </text:span><text:span text:style-name="T45">considerando diferentes aspectos, sejam em temos de t</text:span><text:span text:style-name="T42">écnic</text:span><text:span text:style-name="T45">a</text:span><text:span text:style-name="T42">s, práticas, econ</text:span><text:span text:style-name="T45">ô</text:span><text:span text:style-name="T42">micas, políticas e </text:span><text:span text:style-name="T45">até </text:span><text:span text:style-name="T42">médicas em torno desse assunto. </text:span></text:p>
              </text:list-item>
              <text:list-item>
                <text:p text:style-name="P80"><text:soft-page-break/>Nesse tema, haverá subtemas importantes tais como: hortas, sistemas agroflorestais e manejo de pequenos animais (como peixes). Estudaremos como produzir alimentos de valor <text:span text:style-name="T96">nutritivo.</text:span></text:p>
                <text:p text:style-name="P80"><text:a xlink:type="simple" xlink:href="https://cutt.ly/PDC-Seguranca_Nutricional" text:style-name="Internet_20_link" text:visited-style-name="Visited_20_Internet_20_Link">https://cutt.ly/PDC-Seguranca_Nutricional</text:a> </text:p>
              </text:list-item>
            </text:list>
            <text:p text:style-name="P81"><text:span text:style-name="T3"/></text:p>
          </table:table-cell>
        </table:table-row>
        <table:table-row table:style-name="Tabela2.1">
          <table:table-cell table:style-name="Tabela2.A12" office:value-type="string">
            <text:p text:style-name="P105"><text:span text:style-name="T10">T</text:span><text:span text:style-name="T20">ema</text:span><text:span text:style-name="T10"> X: </text:span><text:span text:style-name="T38">EcoConstrução</text:span></text:p>
            <text:p text:style-name="P105"><text:span text:style-name="T38"/></text:p>
            <text:p text:style-name="P131">Período </text:p>
            <text:p text:style-name="P115">(<text:span text:style-name="T97">14</text:span>/<text:span text:style-name="T92">0</text:span><text:span text:style-name="T95">6</text:span>/202<text:span text:style-name="T92">1</text:span> a <text:span text:style-name="T97">20</text:span><text:span text:style-name="T92">/0</text:span><text:span text:style-name="T94">6</text:span>/202<text:span text:style-name="T92">1</text:span>)</text:p>
            <text:p text:style-name="P115"/>
            <text:p text:style-name="P105"><text:span text:style-name="T56">Carga Horária: h/a</text:span></text:p>
            <text:p text:style-name="P105"><text:span text:style-name="T38"/></text:p>
          </table:table-cell>
          <table:table-cell table:style-name="Tabela2.B12" office:value-type="string">
            <text:list xml:id="list163817223296745" text:continue-list="list731076334" text:style-name="WWNum15">
              <text:list-header>
                <text:p text:style-name="P35">Ecoconstrução:</text:p>
              </text:list-header>
            </text:list>
            <text:p text:style-name="P36"/>
            <text:list xml:id="list2831294065" text:style-name="L13">
              <text:list-item>
                <text:p text:style-name="P64">Introduzir conceitos ecológicos na área de arquitetura, design de casas e <text:s/>técnicas <text:span text:style-name="T98">e materiais </text:span>de construções apropriad<text:span text:style-name="T98">o</text:span>s localmente.</text:p>
              </text:list-item>
              <text:list-item>
                <text:p text:style-name="P64">Vamos reduzir a contaminação da atmosfera e construir casas cômodas e bonitas com materiais naturais e sustentáveis?</text:p>
                <text:p text:style-name="P64"><text:a xlink:type="simple" xlink:href="https://cutt.ly/PDC_Ecoconstrucao" text:style-name="Internet_20_link" text:visited-style-name="Visited_20_Internet_20_Link">https://cutt.ly/PDC_Ecoconstrucao</text:a></text:p>
              </text:list-item>
            </text:list>
            <text:p text:style-name="P36"/>
          </table:table-cell>
        </table:table-row>
        <table:table-row table:style-name="Tabela2.1">
          <table:table-cell table:style-name="Tabela2.A13" office:value-type="string">
            <text:p text:style-name="P26"/>
            <text:p text:style-name="P106"><text:span text:style-name="T10">T</text:span><text:span text:style-name="T21">ema </text:span><text:span text:style-name="T10">XI: </text:span><text:span text:style-name="T38">Energia e Tecnologia</text:span></text:p>
            <text:p text:style-name="P106"><text:span text:style-name="T38"/></text:p>
            <text:p text:style-name="P132">Período </text:p>
            <text:p text:style-name="P116">(<text:span text:style-name="T99">21</text:span>/<text:span text:style-name="T92">0</text:span><text:span text:style-name="T95">6</text:span>/202<text:span text:style-name="T92">1</text:span> a <text:span text:style-name="T99">08</text:span><text:span text:style-name="T92">/0</text:span><text:span text:style-name="T99">8</text:span>/202<text:span text:style-name="T92">1</text:span>)</text:p>
            <text:p text:style-name="P116"/>
            <text:p text:style-name="P106"><text:span text:style-name="T58">Carga Horária: h/a</text:span></text:p>
            <text:p text:style-name="P106"><text:span text:style-name="T38"/></text:p>
            <text:p text:style-name="P106"><text:span text:style-name="T38"/></text:p>
            <text:p text:style-name="P106"><text:span text:style-name="T38"/></text:p>
          </table:table-cell>
          <table:table-cell table:style-name="Tabela2.B13" office:value-type="string">
            <text:list xml:id="list163818652956440" text:continue-list="list163817223296745" text:style-name="WWNum15">
              <text:list-header>
                <text:p text:style-name="P122">Energia e Tecnologia:</text:p>
              </text:list-header>
            </text:list>
            <text:list xml:id="list1122924498" text:style-name="L14">
              <text:list-item>
                <text:p text:style-name="P92">Compreender as diferentes fontes de energia e seus impactos, principalmente com relação às mudanças climáticas e estudar técnicas para gerar energia passiva e limpa uma vez que energia é parte essencial de nossa sociedade.</text:p>
              </text:list-item>
              <text:list-item>
                <text:p text:style-name="P92">Aqui estudaremos algumas tecnologias de geração de energia mais simples e artesanal. <text:span text:style-name="T98">Esse </text:span>tema também <text:span text:style-name="T98">inclui </text:span>algumas tecnologias apropriadas para o futuro.</text:p>
                <text:p text:style-name="P91"><text:a xlink:type="simple" xlink:href="https://cutt.ly/PDC-Energia" text:style-name="Internet_20_link" text:visited-style-name="Visited_20_Internet_20_Link">https://cutt.ly/PDC-Energia</text:a></text:p>
              </text:list-item>
            </text:list>
          </table:table-cell>
        </table:table-row>
        <table:table-row table:style-name="Tabela2.1">
          <table:table-cell table:style-name="Tabela2.A14" office:value-type="string">
            <text:p text:style-name="P26"/>
            <text:p text:style-name="P106"><text:span text:style-name="T10">T</text:span><text:span text:style-name="T21">ema</text:span><text:span text:style-name="T10"> XII: </text:span><text:span text:style-name="T40">C</text:span><text:span text:style-name="T38">onstruindo Comunidade</text:span><text:span text:style-name="T39">s</text:span></text:p>
            <text:p text:style-name="P26"/>
            <text:p text:style-name="P132">Período </text:p>
            <text:p text:style-name="P116">(<text:span text:style-name="T99">09</text:span>/<text:span text:style-name="T92">0</text:span><text:span text:style-name="T99">8</text:span>/202<text:span text:style-name="T92">1</text:span> a <text:span text:style-name="T99">15/08</text:span>/202<text:span text:style-name="T92">1</text:span>)</text:p>
            <text:p text:style-name="P116"/>
            <text:p text:style-name="P106"><text:span text:style-name="T56">Carga Horária: h/a</text:span></text:p>
            <text:p text:style-name="P106"><text:span text:style-name="T56"/></text:p>
          </table:table-cell>
          <table:table-cell table:style-name="Tabela2.B14" office:value-type="string">
            <text:p text:style-name="P40">Construindo Comunidades:</text:p>
            <text:p text:style-name="P40"/>
            <text:list xml:id="list3632681617" text:style-name="L15">
              <text:list-item>
                <text:p text:style-name="P65">Desenvolver o conceito de comunidades e formas de participação social e estratégias para construção de uma comunidade resiliente, considerando questões essenciais como alimentação, energia e habitações. </text:p>
              </text:list-item>
              <text:list-item>
                <text:p text:style-name="P65">Desde o início da Permacultura, aplicamos <text:span text:style-name="T100">o </text:span>segundo princípio ético que é “Cuidar das Pessoas”. Para isso é necessário estudarmos questões sociais, como por exemplo: tomada de decisões, resolução de conflitos, formas de trabalhar juntos, formas de desenvolver uma comunidade mais resiliente e mais democrática.</text:p>
                <text:p text:style-name="P65"><text:a xlink:type="simple" xlink:href="https://cutt.ly/PDC-Construindo_Comunidade" text:style-name="Internet_20_link" text:visited-style-name="Visited_20_Internet_20_Link">https://cutt.ly/PDC-Construindo_Comunidade</text:a></text:p>
              </text:list-item>
            </text:list>
            <text:p text:style-name="P40"/>
          </table:table-cell>
        </table:table-row>
        <table:table-row table:style-name="Tabela2.1">
          <table:table-cell table:style-name="Tabela2.A15" office:value-type="string">
            <text:p text:style-name="P109"><text:span text:style-name="T13">T</text:span><text:span text:style-name="T21">ema</text:span><text:span text:style-name="T10"> XI</text:span><text:span text:style-name="T21">I</text:span><text:span text:style-name="T10">I: </text:span><text:span text:style-name="T38">Design </text:span><text:span text:style-name="T41">Permacultural:</text:span><text:span text:style-name="T38"> </text:span><text:span text:style-name="T39">p</text:span><text:span text:style-name="T38">rinc</text:span><text:span text:style-name="T39">í</text:span><text:span text:style-name="T38">pios e pr</text:span><text:span text:style-name="T39">á</text:span><text:span text:style-name="T38">tica</text:span></text:p>
            <text:p text:style-name="P109"><text:span text:style-name="T38"/></text:p>
            <text:p text:style-name="P132">Período </text:p>
            <text:p text:style-name="P116">(<text:span text:style-name="T97">1</text:span><text:span text:style-name="T99">6</text:span>/<text:span text:style-name="T92">0</text:span><text:span text:style-name="T99">8</text:span>/202<text:span text:style-name="T92">1</text:span> a <text:span text:style-name="T99">03</text:span><text:span text:style-name="T92">/0</text:span><text:span text:style-name="T99">9</text:span>/202<text:span text:style-name="T92">1</text:span>)</text:p>
            <text:p text:style-name="P116"><text:soft-page-break/></text:p>
            <text:p text:style-name="P106"><text:span text:style-name="T56">Carga Horária: h/a</text:span></text:p>
            <text:p text:style-name="P106"><text:span text:style-name="T58"/></text:p>
          </table:table-cell>
          <table:table-cell table:style-name="Tabela2.B15" office:value-type="string">
            <text:list xml:id="list163818008470857" text:continue-list="list163818652956440" text:style-name="WWNum15">
              <text:list-header>
                <text:p text:style-name="P52">Design Permacultural:</text:p>
                <text:p text:style-name="P63"/>
              </text:list-header>
              <text:list-item>
                <text:p text:style-name="P60">O eixo central da Permacultura é o Design. Aqui, estudaremos os procedimentos <text:span text:style-name="T101">para elaboração do</text:span> Design clássico da Permacultura, <text:span text:style-name="T101">que design</text:span><text:span text:style-name="T103">a</text:span><text:span text:style-name="T101">mos com a sigla </text:span>SADIE. <text:span text:style-name="T102">I</text:span>ncluiremos f<text:span text:style-name="T101">erramentas </text:span><text:s/>mais atualizadas e participativas, como <text:span text:style-name="T102">elementos da</text:span> <text:soft-page-break/>metodologia do Dragon Dreaming, Planejamento para Realidade e Cenários Futuros. <text:s/></text:p>
              </text:list-item>
              <text:list-item>
                <text:p text:style-name="P60"><text:span text:style-name="T102">Orientações para elaboração </text:span><text:span text:style-name="T101">d</text:span>o projeto prático, <text:span text:style-name="T102">que é o “Design Permacultural”, </text:span>que constitu<text:span text:style-name="T102">i</text:span> <text:span text:style-name="T102">na </text:span>integra<text:span text:style-name="T102">ção d</text:span>os <text:span text:style-name="T102">conteúdos </text:span>estud<text:span text:style-name="T102">ad</text:span>os nos módulos anteriores para planejar projetos, propriedades <text:span text:style-name="T101">e sistemas </text:span>mais ecológic<text:span text:style-name="T101">o</text:span>s.</text:p>
              </text:list-item>
              <text:list-item>
                <text:p text:style-name="P60"><text:span text:style-name="T102">A</text:span> <text:span text:style-name="T102">elaboração do Design Permacultural consta da </text:span>avaliação principal desse curso.</text:p>
              </text:list-item>
            </text:list>
          </table:table-cell>
        </table:table-row>
        <table:table-row table:style-name="Tabela2.1">
          <table:table-cell table:style-name="Tabela2.A16" office:value-type="string">
            <text:p text:style-name="P110"><text:span text:style-name="T10"/></text:p>
            <text:p text:style-name="P110"><text:span text:style-name="T10">TEMA XIV: </text:span><text:span text:style-name="T38">Apresentação </text:span><text:span text:style-name="T39">do </text:span><text:span text:style-name="T38">Design e Aprovação</text:span></text:p>
            <text:p text:style-name="P110"><text:span text:style-name="T38"/></text:p>
            <text:p text:style-name="P133">Período </text:p>
            <text:p text:style-name="P117">(<text:span text:style-name="T104">04/</text:span><text:span text:style-name="T92">0</text:span><text:span text:style-name="T104">9</text:span>/202<text:span text:style-name="T92">1</text:span>)</text:p>
            <text:p text:style-name="P117"/>
            <text:p text:style-name="P107"><text:span text:style-name="T56">Carga Horária: h/a</text:span></text:p>
            <text:p text:style-name="P107"><text:span text:style-name="T58"/></text:p>
          </table:table-cell>
          <table:table-cell table:style-name="Tabela2.B16" office:value-type="string">
            <text:list xml:id="list163816951387664" text:continue-numbering="true" text:style-name="WWNum15">
              <text:list-header>
                <text:p text:style-name="P123">Apresentação <text:span text:style-name="T68">do </text:span>Design <text:span text:style-name="T104">Permacultural</text:span></text:p>
                <text:p text:style-name="P123"/>
              </text:list-header>
              <text:list-item>
                <text:p text:style-name="P125"><text:s/>A<text:span text:style-name="T104">valiação</text:span></text:p>
              </text:list-item>
              <text:list-item>
                <text:p text:style-name="P125"><text:span text:style-name="T104">Aprovação</text:span> </text:p>
              </text:list-item>
            </text:list>
            <text:p text:style-name="P126"/>
            <text:p text:style-name="P124"/>
            <text:p text:style-name="P124"/>
            <text:p text:style-name="P124"/>
            <text:p text:style-name="P124"/>
            <text:p text:style-name="P124"/>
          </table:table-cell>
        </table:table-row>
      </table:table>
      <text:p text:style-name="P29">ATIVIDADES DO CURSO<text:bookmark text:name="_GoBack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Atividades</text:p>
          </table:table-cell>
          <table:table-cell table:style-name="Tabela3.A1" office:value-type="string">
            <text:p text:style-name="P5">Descrição</text:p>
          </table:table-cell>
        </table:table-row>
        <table:table-row table:style-name="Tabela3.1">
          <table:table-cell table:style-name="Tabela3.A2" office:value-type="string">
            <text:p text:style-name="P25">Módulo II</text:p>
            <text:p text:style-name="P24">Perspectivas Educacionais</text:p>
            <text:p text:style-name="P2">Período </text:p>
            <text:p text:style-name="P20">(5/11/2020 a 9/11/2020)</text:p>
          </table:table-cell>
          <table:table-cell table:style-name="Tabela3.B2" office:value-type="string">
            <text:p text:style-name="P24">Elabore um plano de aula, levando em consideração o gênero textual Poema, a sequência didática enquanto metodologia de ensino e a competência e habilidade da BNCC que você deseja trabalhar. </text:p>
          </table:table-cell>
        </table:table-row>
        <table:table-row table:style-name="Tabela3.1">
          <table:table-cell table:style-name="Tabela3.A3" office:value-type="string">
            <text:p text:style-name="P1"><text:span text:style-name="T52">Modulo III</text:span><text:span text:style-name="T56"> </text:span><text:span text:style-name="T1">– </text:span></text:p>
            <text:p text:style-name="P2">Período </text:p>
            <text:p text:style-name="P3">(10/11/2020 a 14/11/2020)</text:p>
          </table:table-cell>
          <table:table-cell table:style-name="Tabela3.B3" office:value-type="string">
            <text:p text:style-name="P16">Elabore um plano de aula, levando em consideração o gênero textual Memórias Literárias, a sequência didática enquanto metodologia de ensino e a competência e habilidade da BNCC que você deseja trabalhar.</text:p>
          </table:table-cell>
        </table:table-row>
        <table:table-row table:style-name="Tabela3.1">
          <table:table-cell table:style-name="Tabela3.A4" office:value-type="string">
            <text:p text:style-name="Standard"><text:span text:style-name="T52">Módulo IV</text:span><text:span text:style-name="T56"> – </text:span></text:p>
            <text:p text:style-name="P2">Período </text:p>
            <text:p text:style-name="P2"/>
            <text:p text:style-name="P11">(15/11/2020 a 19/11/2020)</text:p>
          </table:table-cell>
          <table:table-cell table:style-name="Tabela3.B4" office:value-type="string">
            <text:p text:style-name="P16">Elabore um plano de aula, levando em consideração o gênero textual Crônica, a sequência didática enquanto metodologia de ensino e a competência e habilidade da BNCC que você deseja trabalhar.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52">Módulo V </text:span><text:span text:style-name="T56">– </text:span></text:p>
            <text:p text:style-name="P2">Período </text:p>
            <text:p text:style-name="P11">(20/11/2020 a 24/11/2020)</text:p>
          </table:table-cell>
          <table:table-cell table:style-name="Tabela3.B5" office:value-type="string">
            <text:p text:style-name="P16">Elabore um plano de aula, levando em consideração o gênero textual Documentário, a sequência didática enquanto metodologia de ensino e a competência e habilidade da BNCC que você deseja trabalhar</text:p>
          </table:table-cell>
        </table:table-row>
        <table:table-row table:style-name="Tabela3.1">
          <table:table-cell table:style-name="Tabela3.A6" office:value-type="string">
            <text:p text:style-name="P2">Módulo VI –</text:p>
            <text:p text:style-name="P2">Período </text:p>
            <text:p text:style-name="P3">(25/11/2020 a 29/11/2020)</text:p>
            <text:p text:style-name="P4"/>
          </table:table-cell>
          <table:table-cell table:style-name="Tabela3.B6" office:value-type="string">
            <text:p text:style-name="P16">Elabore um plano de aula, levando em consideração o gênero textual Artigo de Opinião, a sequência didática enquanto metodologia de ensino e a competência e habilidade da BNCC que você deseja trabalhar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9pt" style:rfc-language-tag="x-none" fo:font-weight="bold" style:font-size-asian="9pt" style:font-weight-asian="bold" style:font-size-complex="9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GC_5f_Corpo_20_de_20_texto" style:display-name="CGC_Corpo de texto" style:family="paragraph" style:parent-style-name="Standard" style:default-outline-level="">
      <style:paragraph-properties fo:margin-top="0cm" fo:margin-bottom="0.199cm" loext:contextual-spacing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-título_20_anexo" style:display-name="Sub-título anexo" style:family="paragraph" style:parent-style-name="Standard" style:default-outline-level="">
      <style:paragraph-properties fo:margin-left="1.27cm" fo:margin-right="0cm" fo:text-indent="-0.635cm" style:auto-text-indent="false" style:vertical-align="baseline">
        <style:tab-stops>
          <style:tab-stop style:position="1.27cm"/>
        </style:tab-stops>
      </style:paragraph-properties>
      <style:text-properties style:font-name="Tms Rmn" fo:font-family="'Tms Rmn'" style:font-family-generic="roman" style:font-pitch="variable" fo:font-size="10pt" fo:language="en" fo:country="GB" style:font-size-asian="10pt" style:font-name-complex="Tms Rmn1" style:font-family-complex="'Tms Rm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em_5f_recuo" style:display-name="sem_recuo" style:family="paragraph" style:parent-style-name="Standard" style:default-outline-level="">
      <style:paragraph-properties fo:margin-top="0.049cm" fo:margin-bottom="0.049cm" loext:contextual-spacing="false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ffffff" style:font-name="Mangal" fo:font-family="Mang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Title_20_and_20_Content_7e_LT_7e_Titel" style:display-name="Title and Content~LT~Titel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 fo:hyphenation-ladder-count="no-limit"/>
      <style:text-properties fo:font-size="11pt" style:letter-kerning="false" style:font-size-asian="11pt" style:language-asian="pt" style:country-asian="BR" style:font-size-complex="11pt" style:language-complex="pt" style:country-complex="BR" fo:hyphenate="true" fo:hyphenation-remain-char-count="2" fo:hyphenation-push-char-count="2" loext:hyphenation-no-caps="false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indent="0cm" style:auto-text-indent="false"/>
      <style:text-properties fo:color="#00000a" style:letter-kerning="false" style:language-asian="pt" style:country-asian="BR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fo:color="#000000"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2ztrue" style:family="text"/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0" style:family="text">
      <style:text-properties style:font-name-complex="Arial1" style:font-family-complex="Arial" style:font-family-generic-complex="system" style:font-pitch-complex="variable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2" style:display-name="Fonte parág. padrão2" style:family="text"/>
    <style:style style:name="titulo" style:family="text" style:parent-style-name="Fonte_20_parág._20_padrão2"/>
    <style:style style:name="Strong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00" style:text-line-through-style="none" style:text-line-through-type="none" fo:font-size="9pt" style:text-underline-style="none" fo:font-weight="bold" style:font-size-asian="9pt" style:font-weight-asian="bold" style:font-weight-complex="bold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itação_20_HTML1" style:display-name="Citação HTML1" style:family="text">
      <style:text-properties fo:font-style="italic" style:font-style-asian="italic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fo:language="pt" fo:country="BR" style:font-size-asian="12pt" style:font-size-complex="12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apple-converted-space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Título_20_2_20_Char" style:display-name="Título 2 Char" style:family="text">
      <style:text-properties style:font-name="Verdana" fo:font-family="Verdana" style:font-family-generic="roman" style:font-pitch="variable" fo:font-size="9pt" style:rfc-language-tag="x-none" fo:font-weight="bold" style:letter-kerning="true" style:font-size-asian="9pt" style:language-asian="zh" style:country-asian="CN" style:font-weight-asian="bold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5" style:display-name="ListLabel 5" style:family="text">
      <style:text-properties fo:color="#000000" fo:font-weight="bold" style:font-weight-asian="bold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002cm" fo:margin-right="1.4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2.002cm" svg:y="-1.168cm" svg:width="21.1cm" svg:height="1.589cm" draw:z-index="7"><draw:image xlink:href="Pictures/10000000000004A40000005A4375C147DC9C497E.png" xlink:type="simple" xlink:show="embed" xlink:actuate="onLoad" loext:mime-type="image/png"/><svg:desc>C:\Users\Pauliane - Tutoria\Downloads\CABEÇALHO (1).png</svg:desc><draw:contour-polygon svg:width="1185px" svg:height="86px" svg:viewBox="0 0 1185 86" draw:points="0,0 0,86 1185,86 1185,0" draw:recreate-on-edit="false"/></draw:frame></text:p>
      </style:header>
      <style:footer>
        <text:p text:style-name="Footer"><draw:frame draw:style-name="Mfr1" draw:name="Imagem 2" text:anchor-type="char" svg:x="-1.579cm" svg:y="0.716cm" svg:width="20.999cm" svg:height="0.928cm" draw:z-index="15"><draw:image xlink:href="Pictures/10000000000005320000003B45D348D4C0790B69.png" xlink:type="simple" xlink:show="embed" xlink:actuate="onLoad" loext:mime-type="image/png"/><svg:desc>C:\Users\Pauliane - Tutoria\Downloads\cab (1).png</svg:desc><draw:contour-polygon svg:width="1327px" svg:height="57px" svg:viewBox="0 0 1327 57" draw:points="0,0 0,57 1327,57 1327,0" draw:recreate-on-edit="false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erbert Lima</meta:initial-creator>
    <meta:editing-cycles>36</meta:editing-cycles>
    <meta:print-date>2019-05-21T13:33:00</meta:print-date>
    <meta:creation-date>2021-03-09T19:36:00</meta:creation-date>
    <dc:date>2021-03-10T16:38:16.379553894</dc:date>
    <meta:editing-duration>PT2H23M9S</meta:editing-duration>
    <meta:generator>LibreOffice/6.4.6.2$Linux_X86_64 LibreOffice_project/40$Build-2</meta:generator>
    <meta:document-statistic meta:table-count="3" meta:image-count="2" meta:object-count="0" meta:page-count="8" meta:paragraph-count="210" meta:word-count="1670" meta:character-count="11811" meta:non-whitespace-character-count="10332"/>
    <meta:user-defined meta:name="AppVersion">14.0000</meta:user-defined>
    <meta:user-defined meta:name="Company">Instituto UFC Virtu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